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tiplus"/>Doctiplus Doctores en línea las 24 horas del día, consulta con un doctor en línea los 365 días del año. Pregunta a un médico en línea. ¡Satisfacción 100% garantizada! Atención Personalizada 24 Horas, UN EQUIPO MÉDICO LISTO PARA AYUDARTE. Contamos con doctores en línea calificados para atender las dolencias más comunes a través de video-consultas, con diagnósticos confiables, prescripciones, tratamientos y <text:a xlink:type="simple" xlink:href="https://www.wordreference.com/definition/haga%20clic" text:style-name="Internet_20_link" text:visited-style-name="Visited_20_Internet_20_Link">haga clic</text:a> en la siguiente publicación; <text:a xlink:type="simple" xlink:href="https://www.facebook.com/Doctiplus/" text:style-name="Internet_20_link" text:visited-style-name="Visited_20_Internet_20_Link">página de internet vinculada</text:a>, caso de ser necesario, refiriéndote al especialista más adecuado para tu caso. Equipo Medico .., Para hacer tu consulta, por favor rellena el formulario adjunto con el fin de poder darte una mejor respuesta. La consulta es completamente anónima, por ello no solicitamos ningún dato que te pueda identificar. Consulta realizada por:* Paciente. Familiar. Sexo del paciente:* Femenino. Masculino. Edad (Desplaza la barra ..Publica tu pregunta sobre salud y enfermedades y uno de nuestros médicos especialistas te responderá gratuitamente, Entra en Doctiplus.com para Preguntar.</text:p>
      <text:p text:style-name="Text_20_body">(Image: <text:a xlink:type="simple" xlink:href="https://images.unsplash.com/photo-1612636320854-776180f479d8?ixid=M3wxMjA3fDB8MXxzZWFyY2h8MTh8fG0lQzMlQTlkaWNvJTIwZGVwb3J0aXZvJTIwcG9yJTIwaW50ZXJuZXR8ZW58MHx8fHwxNzU2OTI3MjU2fDA\u0026ixlib=rb-4.1.0" text:style-name="Internet_20_link" text:visited-style-name="Visited_20_Internet_20_Link">https://images.unsplash.com/photo-1612636320854-776180f479d8?ixid=M3wxMjA3fDB8MXxzZWFyY2h8MTh8fG0lQzMlQTlkaWNvJTIwZGVwb3J0aXZvJTIwcG9yJTIwaW50ZXJuZXR8ZW58MHx8fHwxNzU2OTI3MjU2fDA\u0026ixlib=rb-4.1.0</text:a>)Registrarse como paciente: <text:a xlink:type="simple" xlink:href="https://www.doctiplus.com/Registro-Paciente" text:style-name="Internet_20_link" text:visited-style-name="Visited_20_Internet_20_Link">https://www.doctiplus.com/Registro-Paciente</text:a>
Beneficios de afiliarse como doctor: 
Descargar app Doctiplus en Google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ctiplus</dc:title>
  </office:meta>
</office:document-meta>
</file>