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es_viag_a_aise_blood_p_essu_e"/>Does viagra lower  <text:a xlink:type="simple" xlink:href="https://www.ktponline.org.uk/" text:style-name="Internet_20_link" text:visited-style-name="Visited_20_Internet_20_Link">penis enlargement hydro pump</text:a> blood press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es_viag_a_aise_blood_p_essu_e</dc:title>
  </office:meta>
</office:document-meta>
</file>