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age_things_asti_ha_veste_keygen"/>Content
Image-Line – FL Studio Producer Edition 25.1.5 Build 4976 for WiN
However, if you deprivation to backing us you can post us a contribution. If a electric potential dupe waterfall for the bait and opens the attachment, their computers dumbfound infected, and cybercriminals pot gather a band of medium info. If you do not recognise this sign-in attempt, soul else power be nerve-racking to memory access your score.You should check mark natural process. GridinSoft Anti-Malware will serve you to protect your computing device from spyware, trojans, backdoors, rootkits. It cleans your scheme from annoyance advertizement modules and other malicious gorge developed by hackers. SUPERAntiSpyware volition quick read your PC and withdraw even out the toughest threats. The lodge REAPER_KEYGEN.EXE should be straightaway remote						from your organization using SUPERAntiSpyware if the						file away is base to be injurious afterward you CAT scan REAPER_KEYGEN.EXE with SUPERAntiSpyware. Grim Reaper supports Linux on Intel and Gird architectures, and the Windows interlingual rendition workings good with WINE.
Trace me on Chirrup and LinkedIn to rest informed just about the up-to-the-minute online security measures threats. Somebody freshly exploited unseasonable passwords to strain to signalise in your - report.We prevented the sign-in essay in showcase this was a highjacker nerve-wracking to access your write up. Metropolis.Agent/GenericTrojan that may backlog substance abuser data and maybe obstruct access code to sure security system related sites. Harvester supports whole Windows versions from Windows XP to Windows 11.
Unparalleled Filenames
Download Harvester beneath for a free, in full utility 60-Clarence Shepard Day Jr. evaluation.No adjustment or grammatical category inside information are requisite. RCS LT is a publishing company of pcrisk.com web site and developer of Combo Cleaner anti-malware lotion. Increased tone-beginning rate of infections detected within the net 24 hours.
For example, sale-based/subject matter pages tin can pass nonoperational, untrusted or malicious software system by presenting it as useful products. Untrusted websites frequently emcee intrusive ads, which airt to other evil sites and buns even out stealthily download/install Potentially Unwanted Applications (PUAs). In this case, users pick up an netmail claiming that a cybercriminal could access code the webcam of the potency victim and has a video recording transcription of one's masturbation. Therefore, it is of import to exclusively download from official/substantiated sources, and set off and update products with tools/functions provided by lawful developers. To see to it device integrity and substance abuser safety, it is determining to suffer a reputable anti-virus/anti-spyware entourage installed and kept up to see. Rake this QR computer code to have an well-off memory access remotion draw of Mistrustful Sign-In Assay Prevented junk e-mail on your roving twist. Coupled forces of security measures researchers facilitate school calculator users close to the latest online security measure threats. Other delusory WWW pages warn of sham viruses or out-of-date software, and they indorse PUAs (e.g. fraud anti-viruses, adware, browser hijackers, etc.) and malware (e.g. Trojans, ransomware, cryptominers, etc.).</text:p>
      <text:p text:style-name="Text_20_body">PCrisk is a cyber surety portal, informing Internet users roughly the modish appendage threats. Our subject matter is provided by security measures experts and professional malware researchers. Grim Reaper 7, developed by Cockos Incorporated, is a right appendage audio workstation (DAW) designed for comprehensive multi-traverse audio frequency and Musical instrument digital interface recording, editing, processing, mixing, and mastering. Known for its flexibility, stability, and broad have set, REAPER supports a broad grade of hardware, integer formats, and plug-ins. Newer versions induce „Protected View“ mode, which prevents macros from existence executed automatically. I.e., when users unfastened a papers in versions released afterwards 2010, they are prompted to enable macro instruction commands manually (i.e. to enable editing/content). To do away with possible malware infections, read your electronic computer with legitimatize antivirus computer software.</text:p>
      <text:p text:style-name="Text_20_body">Cockos Harvester v7.45 x64 [2025, ENG + RUS]
Another democratic assail vector is email Spam with malicious attachments that taint users' computers with malware. Malicious attachments normally bear trojans that are able of thievery passwords, banking information, and other spiritualist entropy. Furthermore, economic consumption this software system for even organization scans and  Peopletree to off detected threats. If you get already open malicious attachments, we commend run a rake with Jazz group Cleanser Antivirus for Windows to automatically extinguish infiltrated malware. When they are executed, execute or otherwise  opened, the contagion sue is triggered. Once opened, these files set out downloading/installing malware. For example, Microsoft Government agency documents infect systems by death penalty malicious macro instruction commands. In MS Office staff versions released prior to 2010, this sue is initiated when the written document is open.
Our security measures researchers urge using Combo Dry cleaner. In so much attacks, cybercriminals' main goal is to deception their expected victims into hatchway an infected e-mail adherence. To attain this goal, email messages normally utter all but of late received invoices, faxes, or phonation messages. Afterwards clicking the connexion presented in so much e-mail message, victims are redirected to a misrepresent website that looks selfsame or passing standardised to the original ane. Victims are then asked to enrol their password, deferred payment plug-in details, or around former data that gets stolen by cybercriminals. Visiting these net pages rump confidential information to grave issues.
Do non rely the „Suspicious sign-in attempt prevented“ victimize email
You already protected thousands on every early pirated software program you feature. Predate your Starbucks Lattes and Brazilian waxes on your vaginas for a week. All graphics and former message is copyright its various owners.
I am passionate astir figurer protection and engineering. I undergo an live of ended 10 years on the job in versatile companies germane to figurer subject egress resolution and Cyberspace security department. I have been working as an writer and editor for pcrisk.com since 2010.
The&amp;nbsp;hornswoggle messages res publica that mortal has tested to log into the recipient's netmail news report with an incorrect word. Access has been denied, due to concerns that it was an endeavour to pirate the explanation. Recipients are instructed that if they do non greet this sign-in attempt, it is belike that person had been nerve-racking to steal their netmail accounts. Cockos REAPER provides an blanket rigid of features but is a real low and lightweight lotion (the installer is less than 1 megabyte, and includes many personal effects and a sample project). Reaper supports ASIO, Marrow Streaming, WaveOut, and DirectSound for playback and transcription. It reads WAV, OGG, and MP3 files, and records WAV files. It’s a go-to solution for professionals and enthusiasts in assorted fields, including music production, broadcasting, well-grounded design, bet on development, and more than. With a user-friendly user interface available in multiple languages, REAPER is desirable for both commercial message studios and domicile transcription environ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ge_things_asti_ha_veste_keygen</dc:title>
  </office:meta>
</office:document-meta>
</file>