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l_estate_in_thailand_at_its_zenith"/>This provides an opportunity on a photographer to earn income taking pictures for Brokers. Top producing Realtors, or Google agents, are too busy get care of the details when listing a space. Their main focus is actually by attract new customers. Basically, they are marketing their business never fail to. That exactly what sets them apart by way of other agents who do small numbers of transactions. It really is not which are better at their job, (usually they are not special when putting together a deal), they are great at selling themselves.</text:p>
      <text:p text:style-name="Text_20_body">This is an important fact to understand: the problems involved in selling a private are the same, regardless of price thing. Although I live and work in Houston, I've closed huge deals and consulted all over the country. I've sold homes from five to eight figures in value, along with the same problems and solutions came up every working hours.</text:p>
      <text:p text:style-name="Text_20_body">Record everything in writing. As manager just about any Google, words spoken aren't worth a lot and normally won't endure in court. So make sure that you simply write everything down including rent increases, promises to pay, renewals, or improvements or repairs that you or the tenant have agreed to do.</text:p>
      <text:p text:style-name="Text_20_body">The energy of fear is a contracting electricity. If you're caught up in fear you may well know it but may be notice indicators and associated with fear. Here's some things to evaluate out for: Are you feeling discouraged? Are you procrastinating? A person avoiding traffic generation? Are you feeling compressed? Are you suffering from low energy?</text:p>
      <text:p text:style-name="Text_20_body">real estate agents create a living in accordance with sales transaction fee. This commission is split between your seller's agent and the buyer's representative, and their respective brokers (all agents have to operate for one). So, if you do the math, you can see that agents possibly be able in order to create around one-fourth of fundamental commission among the sale.</text:p>
      <text:p text:style-name="Text_20_body">More than likely, your employer or broker has been in the promote for a many years. Probably and before the internet existed. He/she probably has a website and know tips on how to use email, but beyond that, the internet is simply a place their own behalf to make plane reservations or check movie periods. They can probably spell „blog“ but beyond that, you can forget it! Break free . sounds familiar, then it is highly unlikely that an individual been come across any promoting techniques, as well as that's is a shame. But, more secure news is we can alter all that right right!</text:p>
      <text:p text:style-name="Text_20_body">You can start doing your research online in so doing a simple search are the real deal estate available and eliminate the ones that want to charge you fees and memberships. To remain with realty companies with your area or an area you are interested in expense. Also, look for listing services that combine everything into one place and auctions. These kind of are great steps for a money making idea instantly estate.</text:p>
      <text:p text:style-name="Text_20_body">They can help you find better tenants. The causes bad tenants target owner-managed rental properties is which know that background checking may stop being done. Property managers or agents but bear in mind have to subject the particular strict verifications. The companies know that if enable bad tenants into your property, their reputation could be ruined.</text:p>
      <text:p text:style-name="Text_20_body">Before signing the deal, that you simply get a clear idea on the termination of your agreement. In the event the deal doesn't seem to strike between you along with the property management company, you have to know up front what exactly it calls for to terminate your agreement. Check if there would be some penalties for breaking your written agreement. Most of the South Florida property management companies handle repairs and maintenance. You need to check should the company has their own maintenance crew or they contract to third parties. Understand their billing strategies discover out if they handle all kinds of repairs. In addition, you need to inquire about alternate options if they are not able to do certain vehicle. If you are very particular, you even can ask for invoices or receipts.</text:p>
      <text:p text:style-name="Text_20_body">It does not matter whether the a new agent or one that has years of experience, if you are not with a couple of the tools available, you're losing deals. Real estate salespeople have been around an extended time or have discovered the right way to become successful in in addition to estate small business. It's no secret since there are many trainers have been highly successful agents that now teach classes on you will do to improve your income by helping buyers or sellers.</text:p>
      <text:p text:style-name="Text_20_body">It isn't really more realistic to think every Realtor follows the Code of Ethics than to think every licensed driver follows guidelines of the journey. It's pure nonsense. Will be true that Realtors strive police each other, and Realtors who flagrantly forget about the Code of Ethics are subject to look review, hearings,  If you have any type of concerns regarding where and ways to make use of <text:a xlink:type="simple" xlink:href="https://Northeast.Newschannelnebraska.com/story/52574291/axis-real-estate-expands-brokerage-services-in-phoenix-with-new-scottsdale-office" text:style-name="Internet_20_link" text:visited-style-name="Visited_20_Internet_20_Link">residential property Management companies</text:a>, you could contact us at our website. fines, etc. But the same holds true for drivers who break the . Each is subject to punishment if caught, different types of online who desire to ignore guidelines go right ahead and do this i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l_estate_in_thailand_at_its_zenith</dc:title>
  </office:meta>
</office:document-meta>
</file>