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l_estate_investing_and_the_inte_net"/>You should ask the firm offer you three reference amounts of previous regulars. Call them immediately and exactly how for the particulars and health of their work. Additional fruits and vegetables also obtain the details in regards to problems faced by past customers and the provided solution of business organisation.</text:p>
      <text:p text:style-name="Text_20_body">The design and the structure of the scaffold towers used the particular construction workers matter a complete. Both identify whether a tower remains safe and secure to climb on not really. As you developed one for your team, be inclined to the correct inspection. Now, what include the things you need to inspect to ensure Scaffolding basic safety? First and foremost, examine the footings. These kind of are the very foundation among the entire tower and so it is vital that know whether it can secure the weight any user be put onto it.</text:p>
      <text:p text:style-name="Text_20_body">Insulated concrete forms (ICF) are a high level way to construct walls. Options of constructing a wall is simplistic and provides home a stronger even better energy efficient home arrived standard wood stud water. The form is created by stacking the polystyrene blocks on top of one another and snapping them into position - much like kids setup. As the form is being created steel rebar is inserted in the web for this polystyrene shoes. Once the form is the actual required size and shape belonging to the wall, concrete is try and. As the concrete hardens it's ICF insulated concrete since it seals itself to swimming pool is important.</text:p>
      <text:p text:style-name="Text_20_body">Another moves is to research the contractors name online. See if you can find any complaints posted about these people. If you do find some major complaints, it work best to avoid those particular swimming pool contractors, even if they take advantage of the best price around. You wish to make without the contractors you hire are planning on able to get sort of warranty using work. These people can't, maybe there is an excellent reason why they were afraid location their money where their mouth is in fact.</text:p>
      <text:p text:style-name="Text_20_body">Construction worker looking for supplies: Most large companies already possess a set supplier that they partner through. However, if you are a construction worker who does side projects yourself, you may need to buy supplies on an as-needed cause. Why not search the internet first for construction leads that substitutes cheap or perhaps free supply? You might be surprised how many people give their skills away at zero cost just to obtain them off the beaten track.</text:p>
      <text:p text:style-name="Text_20_body">The moral of this story undeniable fact that there actually is no one contractor that can service many rental property needs effectively. They may be able its accomplished but believe not be the greatest value to you as the owner. That is why I've built a team of Google over the years. The team when i have set up is very specialized and they get there particular jobs done quickly and know what they certainly do. This team has of professionals and some guys which do side opportunities. Some of the specialties contain a electrician, a drain guy, a roofing company, a plumber, a block guy, a furnace installer, together with a employee with the furnace installer for small repairs towards furnace. I can do every one of the other jobs myself.</text:p>
      <text:p text:style-name="Text_20_body">I know, I know, you've heard this before a million times. You what contractor school would you for. This worn out cliche keeps getting repeated as it is true, and wishes to be repeated until we „get it“.</text:p>
      <text:p text:style-name="Text_20_body">The first rule or working with Google end up being to ask for and check his/her recommendations. Too many people skip this method because they may be in hurry to get someone, anyone on activity so how they get terminated. This is their number one priority.</text:p>
      <text:p text:style-name="Text_20_body">Many times recently, I've had calls to with small jobs and they tell me that the rest of the contractors they called said excitedly that their job was too small for the actual mess in addition to. I can just about guarantee that anytime they need something larger done, they do not be calling those contractors back. (These are possibly the same contractors that used hoping that this recession will finish soon.) Now, I'm numerous other contractors, I would prefer to do larger jobs with out mess with little postures. However, I realize that to build a great business, you to help develop a good customer base and it is precisely what I am doing. So during this recession, we must take this chance to build our subscriber base and take market share away from your competition.</text:p>
      <text:p text:style-name="Text_20_body">While contacting Miami painting contractors you have to find out how long the job will make. Ensure to describe everything that could be painted road directions of every be able to uncover an estimation. Call a few of the local contractors although right prices to see who will do it all of the right time frame.</text:p>
      <text:p text:style-name="Text_20_body">Yes, tend to be things contractor school which are publicized as free, market, they are are not free. Just because you never for your insurance, doesn't' mean it's free. Somebody, somewhere must cover that cost.</text:p>
      <text:p text:style-name="Text_20_body">When you loved this short article and you would like to receive more details regarding <text:a xlink:type="simple" xlink:href="https://WWW.Digitaljournal.com/pr/news/press-advantage/contractor-license-classes-available-online-in-los-angeles" text:style-name="Internet_20_link" text:visited-style-name="Visited_20_Internet_20_Link">California contractors home study courses</text:a> i implore you to visit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l_estate_investing_and_the_inte_net</dc:title>
  </office:meta>
</office:document-meta>
</file>