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claimed_wood_floo_ing"/>When home remodeling consider how changing routines will be accommodated because of your home. Seeking finish your basement at a play area for children it possible a good idea to run wiring for media areas, or biliard table lighting certain that when the kids out grow the play room achievable easily covert the purpose of the space without elaborate remodeling costs.</text:p>
      <text:p text:style-name="Text_20_body">This person will be your personal flooring contactor home remodeling coach and stay with you throughout preparations and the execution of the project. Your coach offers you with industry contacts, knowledge for this best materials to use, access to better pricing, opportunity to deal with the subcontractors may need, and still provide you with perspective and solutions when problems come.</text:p>
      <text:p text:style-name="Text_20_body">The success of it is usually measured by its return, and a part of what renovating can return is security. Sometimes you are crammed in flooring contactor a lot of things that is either too small, or your space is just organized inefficiently. Nobody should ever feel claustrophobic associated with own home. The home should thought to be place of comfort, and that's what remodeling can make it. You only have to pay for that remodel once, but you can obtain to have the end product for environment friendly of your days for the reason that home.</text:p>
      <text:p text:style-name="Text_20_body">A good tip possess at samples, always eliminate one prior to going to your next. So if you have two on the ground, once you come that isn't third ask yourself 'if We to remove one designed by this planet, additionally it develop into?'. That way, you're not confusing in your.</text:p>
      <text:p text:style-name="Text_20_body">-Cosmetic changes may be simple to make, but make them with taste in mind. For example, in plan to offer your home in the near future, you might want to update paint colors to a little more neutral and much less bright or color-specific.</text:p>
      <text:p text:style-name="Text_20_body">Know where you're exploring! There's tremendous value in deciding ahead of your energy exactly your own want for you to become at the end of building your shed. Wishy-washy goals will cause your project to stall, veer off course, and seem for example never ending journey.</text:p>
      <text:p text:style-name="Text_20_body">Buy only what just one or two. While it's fun to spend money, you'll likely regret it later you end up missing funds for a wall a person spent an excessive amount of cash on the fancy indicate. At the end of the day, you're going to be fine minus the extravagant permanent fixture and premier paint. Obtain the necessities taken care of, saving the extras of a later a while.</text:p>
      <text:p text:style-name="Text_20_body">If are usually thinking of moving from your old house because you are tired of how it looks, then think additional. There are a lot of easy and DIY remodeling ideas on changing total look of your home. It is wise have to extend your creativity and it's totally have a building that looks just like new the ones.</text:p>
      <text:p text:style-name="Text_20_body">If the bids aren't within your comfort zone save difficult earned money and choose flooring contactor you have enough money for it. Do not keep looking for a contractor which fits your overall price range.</text:p>
      <text:p text:style-name="Text_20_body">Vinyl flooring is very durable will be very major. Flooring is a large expense irrespective of how good of deal an individual. You want your money to go to a good distance and vinyl flooring can repeat. This flooring is durable enough to stand up to heavy foot traffic, spills, pets, and kids. Knowing your flooring is to be able to look great years from now crucial. Vinyl will hold up to everyday life and keep looking beautiful.</text:p>
      <text:p text:style-name="Text_20_body">Because it is technically a grass and a highly renewable source of material, bamboo flooring is an exceptionally eco-friendly merchandise. If you see the benefit in trying limit the involving trees cut annually for building materials and other uses, you'll quickly appreciate the environmental value that bamboo flooring provides.</text:p>
      <text:p text:style-name="Text_20_body">OUse the leftover plank from the first row start out the next row. After you're through, lay the residual of the planks the particular second row while making the rows are straight and there presently exist no gaps either quietly or butt joints. Following the first dry fit is accomplished, remove all of the planks and get started installing for real.</text:p>
      <text:p text:style-name="Text_20_body">OYou need to do a dry run among the first two rows. Lay the planks so how the tongue faces to the installer's most appropriate. After you are through with a row cut the plank to fit it. Then put spacers between the flooring and the wall. Be careful especially facing walls that aren't flooring contactor straight. Have spacers as quickly as possible the flooring straight.</text:p>
      <text:p text:style-name="Text_20_body">Many designers will inform you of that kitchens are huge selling points, to obtain wanted to trade your your house. While you may not be provider putting residence on the marketplace any time soon, there is no reason an individual can't contain it real-estate-market ready. That means overhauling your kitchen. If you're someone having a kitchen is actually extremely outdated, looking into home remodeling could anyone a regarding good. You will find new innovations out today that can blow head. From high-end appliances, to stone countertops, today's kitchens are anything but ordinary. So take time to flirt with professionals to ensure you can get the cooking space you always wanted.</text:p>
      <text:p text:style-name="Text_20_body">If you have any sort of inquiries pertaining to where and how you can utilize <text:a xlink:type="simple" xlink:href="https://WWW.Facebook.com/MFCOflooring" text:style-name="Internet_20_link" text:visited-style-name="Visited_20_Internet_20_Link">Kitchen Remodel Services</text:a>, you could contact us at our own internet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claimed_wood_floo_ing</dc:title>
  </office:meta>
</office:document-meta>
</file>