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flective_essay_help_fo_uq_students"/>Somali students often manage multiple assignments, research papers, and exam preparation simultaneously. Balancing these tasks can be overwhelming, especially for <text:a xlink:type="simple" xlink:href="https://www.b2bmarketing.net/en-gb/search/site/students%20pursuing" text:style-name="Internet_20_link" text:visited-style-name="Visited_20_Internet_20_Link">students pursuing</text:a> rigorous programs such as medicine, engineering, and law.</text:p>
      <text:p text:style-name="Text_20_body">Conclusion
ACS RPL report writing homework services simplify the complex task of documenting IT skills for migration. By using professional assistance, applicants can produce thorough, compliant, and compelling reports, increasing their chances of success.</text:p>
      <text:p text:style-name="Text_20_body">(Image: <text:a xlink:type="simple" xlink:href="https://p0.pikist.com/photos/556/742/rose-pink-red-flower-blossom-bloom-flowers-before-plant-thumbnail.jpg" text:style-name="Internet_20_link" text:visited-style-name="Visited_20_Internet_20_Link">https://p0.pikist.com/photos/556/742/rose-pink-red-flower-blossom-bloom-flowers-before-plant-thumbnail.jpg</text:a>)Report writing assistance is an indispensable resource for University of Melbourne students seeking professional, reliable, and high-quality support. By providing expert research, writing, editing, data analysis, plagiarism checks, and timely delivery, these services ensure reports meet university standards and assignment requirements.</text:p>
      <text:p text:style-name="Text_20_body">For UQ learners, professional reflective essay assistance is an invaluable tool for achieving academic excellence.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text:a xlink:type="simple" xlink:href="http://.R.os.PeRles.c@pezedium.free.fr/?a[]=%3Ca%20href=https://ourassignmenthelp.com/au/physics-assignment-help-au/%3EPhysics%20Assignment%20Help%3C/a%3E%3Cmeta%20http-equiv=refresh%20content=0;url=https://ourassignmenthelp.com/au/physics-assignment-help-au/%20/%3E" text:style-name="Internet_20_link" text:visited-style-name="Visited_20_Internet_20_Link">Physics Assignment Help</text:a>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text:a xlink:type="simple" xlink:href="https://www.bbc.co.uk/search/?q=Haskell" text:style-name="Internet_20_link" text:visited-style-name="Visited_20_Internet_20_Link">Haskell</text:a>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text:a xlink:type="simple" xlink:href="https://ourassignmenthelp.com/au/physics-assignment-help-au/" text:style-name="Internet_20_link" text:visited-style-name="Visited_20_Internet_20_Link">Physics Assignment Help</text:a>,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Used responsibly, these services improve grades, enhance reflective and analytical skills, and prepare students for future academic and professional challe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flective_essay_help_fo_uq_students</dc:title>
  </office:meta>
</office:document-meta>
</file>