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iable_assignment_w_iting_help_fo_unsw_assignments"/>Active engagement with experts and application of recommended strategies empowers learners to achieve academic excellence while maintaining integrity and confidence. Leveraging urgent research paper help enables students to manage workloads efficiently, meet tight deadlines, reduce stress, and improve understanding of complex topics.</text:p>
      <text:p text:style-name="Text_20_body">(Image: <text:a xlink:type="simple" xlink:href="https://yewtu.be/cEyS_7ZYLGA" text:style-name="Internet_20_link" text:visited-style-name="Visited_20_Internet_20_Link">https://yewtu.be/cEyS_7ZYLGA</text:a>)Top-quality assignment help assists students in breaking down tasks, setting priorities, and following structured schedules to ensure timely submission and optimal quality. Time Management and Planning are key components of successful assignment completion.</text:p>
      <text:p text:style-name="Text_20_body">Time efficiency and structured workflow are significant outcomes of reliable assignment writing support. This structured approach reduces delays, minimizes wasted effort, and maximizes the quality of final submissions, allowing learners to focus on understanding content and producing high-quality work. Experts help students organize tasks, set achievable milestones, and monitor progress effectively.</text:p>
      <text:p text:style-name="Text_20_body">While this provides students with invaluable opportunities for learning and growth, it also presents numerous academic challenges. The academic environment at the University of Sydney is known for its rigor, competitiveness, and high standards of excellence. As one of the leading universities in Australia, the institution attracts thousands of local and international students who pursue a variety of courses across disciplines such as arts, business, law, science, engineering, and medicine. Many students struggle to balance demanding coursework, research projects, part-time jobs, and personal commitments.</text:p>
      <text:p text:style-name="Text_20_body">Assignment assistance refers to professional services that help students complete various academic tasks, including essays, reports, research papers, case studies, and dissertations. These services offer guidance, resources, and sometimes custom-written content to support students in achieving academic excellence while improving research, writing, and analytical skills.</text:p>
      <text:p text:style-name="Text_20_body">US universities emphasize originality, critical analysis, and research-based writing. Assignments require students to demonstrate independent thinking, logical structuring, and proper referencing using styles such as APA, MLA, or Chicago.</text:p>
      <text:p text:style-name="Text_20_body">By offering guidance in research, writing, editing, and referencing, these services ensure papers are well-structured, coherent, and aligned with QUT academic standards. Urgent research paper help services for QUT students provide reliable, professional, and comprehensive support to produce high-quality, plagiarism-free research papers within tight deadlines.</text:p>
      <text:p text:style-name="Text_20_body">Plagiarism-free assignment assistance refers to professional academic support that guarantees originality in all submitted work. Unlike generic assignment services, these programs focus on producing assignments that are entirely unique and free from copied content.</text:p>
      <text:p text:style-name="Text_20_body">This article explores the significance of urgent research paper help services, the challenges students face, types of services available, benefits, and strategies to leverage these services effectively.</text:p>
      <text:p text:style-name="Text_20_body">These services cater to students who seek excellence in their work, offering expert tutoring, research support, writing assistance, and editing to help <text:a xlink:type="simple" xlink:href="https://edition.cnn.com/search?q=students%20achieve" text:style-name="Internet_20_link" text:visited-style-name="Visited_20_Internet_20_Link">students achieve</text:a> their full academic potential. Purpose of Top-Quality Assignment Help is to ensure Griffith learners receive guidance that aligns with university standards while enabling them to produce well-researched, structured, and academically sound assignments.</text:p>
      <text:p text:style-name="Text_20_body">These services are designed to enhance assignment quality, improve academic performance, and develop essential skills for academic and professional success. Griffith University students often face demanding coursework, tight deadlines, and complex assignments across various disciplines. Top-quality assignment help services provide students with professional, reliable, and high-standard academic support to meet these challenges effectively.</text:p>
      <text:p text:style-name="Text_20_body">Long-term skill development is a key advantage of reliable assignment writing services. Beyond completing immediate assignments, students develop transferable skills in research, writing, critical thinking, problem-solving, and time management. These abilities are valuable across academic disciplines and professional contexts, preparing learners for advanced projects, career opportunities, and real-world challenges.</text:p>
      <text:p text:style-name="Text_20_body">By choosing professional and reliable services, University of Sydney students can transform academic stress into opportunities for growth and excellence.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IT Assignment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text:a xlink:type="simple" xlink:href="https://hararonline.com/?s=Management" text:style-name="Internet_20_link" text:visited-style-name="Visited_20_Internet_20_Link">Management</text:a>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text:a xlink:type="simple" xlink:href="https://ozassignmenthelp.com/au/it-assignment-help-services/" text:style-name="Internet_20_link" text:visited-style-name="Visited_20_Internet_20_Link">IT Assignment Help</text:a>, IT Essay Help, IT Homework Help Whether a student is struggling with time management, language barriers, or understanding academic requirements, tailored homework help ensures that they have the right tools and guidance to succ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liable_assignment_w_iting_help_fo_unsw_assignments</dc:title>
  </office:meta>
</office:document-meta>
</file>