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iable_seo_suggestions_fo_beginne_s"/>The right research will allow you to decide the simplest way to create your site prepared for search engine marketing. Continue reading for some great tips on search engine optimization.</text:p>
      <text:p text:style-name="Text_20_body">While confronting Meta and title tag on your own pages, you have to recall to ensure they are very unique. On earth of Search engine optimisation, getting a website that ranks very without the proper key phrase use is very unusual, and the majority of the top rated-standing sites continually change their tags to make them distinctive to those who are searching in their specific market place.</text:p>
      <text:p text:style-name="Text_20_body">One of several most effective to improve your reputation in search results is always to sign-up with The Open Website directory Venture, or  <text:a xlink:type="simple" xlink:href="https://www.seoclerk.com/Web20/556139/30-High-Authority-links-DA-70-to-99-top-seo-link-building" text:style-name="Internet_20_link" text:visited-style-name="Visited_20_Internet_20_Link">$1</text:a> perhaps the „DMOZ.“ If you create an account, you will have a possibility of showing up greater in end user effects, given that sites like Yahoo and AOL utilize the DMOZ to strengthen their data bank.</text:p>
      <text:p text:style-name="Text_20_body">When optimizing a website for search engine ranking positions, be sure you take a look at what your competition are performing. Stick to the backlinks on the 1st page of outcomes for the keyphrases you're thinking about improving for. The cause computer code and information of people webpages can advise you a great deal regarding how the major search engines rank webpages.</text:p>
      <text:p text:style-name="Text_20_body">How you will current keywords and phrases is just as crucial as using them regularly. With the addition of daring or italic tags, you impart value to the visitors and pull their focus to them. This too comes with an impact on the search engines. This easy addition gives bodyweight to queries and pushes people to act.</text:p>
      <text:p text:style-name="Text_20_body">For that greatest <text:a xlink:type="simple" xlink:href="https://www.seoclerk.com/Link-Building/476754/270-High-Authority-links-DA-45-to-99-2-tiered-from-160-domains" text:style-name="Internet_20_link" text:visited-style-name="Visited_20_Internet_20_Link">seo link building</text:a>,  <text:a xlink:type="simple" xlink:href="https://www.seoclerk.com/private-blog-networks/658164/9-Pbn-Links-From-High-Da-Pa-Tf-Seo-Dofollow-Backlinks" text:style-name="Internet_20_link" text:visited-style-name="Visited_20_Internet_20_Link">https://www.seoclerk.com/private-blog-networks/658164/9-Pbn-Links-From-High-Da-Pa-Tf-Seo-Dofollow-Backlinks</text:a> use a computer code percentage that is called the high indicate-to-disturbance code or also known as our prime content-to program code. Which means that the cause code is lower compared to the composed textual content. To put it differently, article must include a lot more text than Html code rule.</text:p>
      <text:p text:style-name="Text_20_body">You don't desire a unsuccessful organization. Despite the fact that most online business do fail, you stand a good chance of thriving due to the substantial quantities of assets suppl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liable_seo_suggestions_fo_beginne_s</dc:title>
  </office:meta>
</office:document-meta>
</file>