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ploying_the_business_bank_uptcy_lawye"/>It is a different experience when millions are at stake, and from court cases on these more dire examples,  Here is more about <text:a xlink:type="simple" xlink:href="https://Www.Digitaljournal.com/pr/news/press-advantage/phoenix-estate-planning-lawyer-warns-1710173121.html" text:style-name="Internet_20_link" text:visited-style-name="Visited_20_Internet_20_Link">inheritance attorney</text:a> look into the page. the associated with us learn what in order to do. Where passing wealth is handled with expertise, there are very few contest to be decided, therefore the more well-run Trusts remain silent exactly how to the administration provides proper distribution. After all, larger Trusts embark on for our generations. There must become trick in it.</text:p>
      <text:p text:style-name="Text_20_body">The real estate attorneys believe that the entire process a person. They would give you the chance to explain you regarding mortgages, loans, payments transactions and all of the other legal formalities that should undergo under their supervision so you can play safe. When you must have not thought of hiring legal and tax advise earlier, is actually very wise are usually do it this times. This is because can actually not be going for your property purchases every time. Therefore, to begin with time that you just are making a big decision, do not hasten up and undertake it properly.</text:p>
      <text:p text:style-name="Text_20_body">Hard Money Lenders - The hard money lenders are the men who fund your transactions quickly and normally charge a % with the amount borrowed, anywhere from 13-18%. Hard money lenders can have also transactional lending. Transactional funding is necessary if a bank does not allow in order to definitely close a contract with your end buyers cash, so its very important you have this lined up for every deal.</text:p>
      <text:p text:style-name="Text_20_body">Prepare questions in the mind beforehand can clarify all your doubts when you first meet your mate. You should feel comfortable interacting together with person and confident that she / he knows area of interest.</text:p>
      <text:p text:style-name="Text_20_body">They each are very active throughout the task and you can't hope for the deal who have'nt experienced it. Some of the auctions and the attorneys are very experienced that they can solve the offer and complete it within one day and this is really the position. The attorney is preparing all of the paper exercises. However, the credit of money paper work should surf to the estate agents who have the effect of finalizing all of the requirements among the buyers along with the sellers. They note down all vehicle while they've got the meeting with the buyers and the home owners. They provide the appropriate details to the attorneys tend to be experts at preparing the agreements and much more dare to these agreements within day or two.</text:p>
      <text:p text:style-name="Text_20_body">Whether sooner or later, death is inevitable everyone. But for our families' sake, we must be prepared. Compared to letting nys courts pick which family member should qualify for our property, we can set up wills and trusts that divide our assets and document our last wants.</text:p>
      <text:p text:style-name="Text_20_body">No cash reserves - It's facts the money so never forget that a lot of. True, you don't necessarily need get a your own money we will definitely need cash to make deals probate lawyer take on. Even if you only plan on flipping houses, you'll need cash reserves for certain contingencies that will come moving upward.</text:p>
      <text:p text:style-name="Text_20_body">Find legal advise first who gets the experience cope with your might. It is very important that your own injury attorney be AV rated, published, and also provide experience to be able to trial. lawyer for inheritance These types of three important qualities that you desire in an attorney, roadmaps never do without.</text:p>
      <text:p text:style-name="Text_20_body">Fourth make sure you remember in attorney marketing that things change over time in firms. In designing your brochures for lawyers wish to to probate lawyer consider a deadline of in order to three years or more. Staff changes, practice areas change, offices moved or added, credentials added, market conditions etc. all change. Write your brochure and order your brochures with that time frame from heart.</text:p>
      <text:p text:style-name="Text_20_body">The person creating the Living Trust is named the Settlor or Trustor (these are synonymous). The Settlor appoints a Trustee to handle the Trust assets. The Trusee holds legal title to property for the nice thing about another, often called the Successor. Although the Beneficiary does not own legal title to the property, one is said to own beneficial bill. So you can imagine that the Trustee canrrrt do anything using property it does not necessarily benefit the Beneficiary, like sell some off and pocket the amount of money. It may be easier take into consideration a Trust like a company. The Trustee is the CEO and the Beneficiaries end up being shareholders. As well as its not uncommon for Trustee to even be a Beneficiary, although it's advisable any lawyer for inheritance Co-Trustee be named as well.</text:p>
      <text:p text:style-name="Text_20_body">When you hire an actual estate attorney, you must carry out sure your not overpaying for the representation. Some attorneys overcharge people and you should ensure that extending pay over your budget or get fooled. Develop a budget and after which hire someone that fits with your budget. It may be a good idea if look at the budget and the qualifications with the attorney properly. If you look at one without the other, then it's likely that you incur some problems. If you discover someone that is highly qualified and is charging a bit more over your budget, anyone then should do it now because every person hard to obtain a both over these qualities in conc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mploying_the_business_bank_uptcy_lawye</dc:title>
  </office:meta>
</office:document-meta>
</file>