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ginee_ing_assignment_help_se_vices_at_uts"/>Essay services provide examples, models, and guidance that help them learn these techniques. Some students in Micronesia struggle with structuring arguments, citing references, or adhering to international academic writing standards.</text:p>
      <text:p text:style-name="Text_20_body">(Image: <text:a xlink:type="simple" xlink:href="http://www.imageafter.com/image.php?image=b15architecture_interiors001.jpg&amp;dl=1" text:style-name="Internet_20_link" text:visited-style-name="Visited_20_Internet_20_Link">http://www.imageafter.com/image.php?image=b15architecture_interiors001.jpg&amp;dl=1</text:a>)Engineering at UTS is a demanding program that equips students with the technical expertise needed for global careers. Engineering assignment help services for UTS students act as a valuable support system, enabling learners to complete high-quality work, gain clarity on complex concepts, and achieve academic excellence. However, the pressure of managing assignments, projects, and exams can often become overwhelming.</text:p>
      <text:p text:style-name="Text_20_body">In this context, assignment help services have emerged as essential tools, assisting students in completing assignments, improving research and writing skills, and enhancing academic success. As Kosovo integrates more international curricula and adopts modern teaching methods, students face challenges in managing workloads, meeting high academic standards, and adapting to English-taught programs.</text:p>
      <text:p text:style-name="Text_20_body">As Kosovo continues to enhance its education system and align with global standards, assignment help services will remain an indispensable tool for student success.
Assignment Help, Essay Help, Homework Help, Assignment Help Australia, Essay Help Australia,  <text:a xlink:type="simple" xlink:href="http://Https%253a%252f%Evolv.E.l.U.Pc@Haedongacademy.org/phpinfo.php?a[]=%3Ca%20href=https://assignment-helps.com.au/%3Eassignment%20help%20affordable%3C/a%3E%3Cmeta%20http-equiv=refresh%20content=0;url=https://assignment-helps.com.au/%20/%3E" text:style-name="Internet_20_link" text:visited-style-name="Visited_20_Internet_20_Link">assignment help affordable</text:a> Homework Help Australia, Assignment Help Online, Essay Help Online, Homework Help Online, Accounting Assignment Help, Accounting Essay Help, Accounting Homework Help, <text:a xlink:type="simple" xlink:href="https://dict.leo.org/?search=Acs%20RPL" text:style-name="Internet_20_link" text:visited-style-name="Visited_20_Internet_20_Link">Acs RPL</text:a>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assignment help australia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text:a xlink:type="simple" xlink:href="https://www.medcheck-up.com/?s=Assignment" text:style-name="Internet_20_link" text:visited-style-name="Visited_20_Internet_20_Link">Assignment</text:a>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Responsible and ethical use of <text:a xlink:type="simple" xlink:href="https://assignment-helps.com.au/" text:style-name="Internet_20_link" text:visited-style-name="Visited_20_Internet_20_Link">assignment help affordable</text:a> help promotes skill development, confidence, and academic integrity, preparing students for success in higher education and professional car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ginee_ing_assignment_help_se_vices_at_uts</dc:title>
  </office:meta>
</office:document-meta>
</file>