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ai_cddvd_get_data_back_ecove_y_disks"/>A way to recover facts from unreadable cd/dvds? Are you uninterested in dealing with scratched DVDs that just may not play well? The way to unformat a dvd rw disc? Are you looking for a strategy to recover your vital statistics? Appearance no in addition! RepairCdDvD offers develop algorithm DVD repair kits that allow you to get your scratched DVDs returned to operating circumstance in no time,recover dvdr documents With our DVD scratch restore kits, bad cd/dvd restoration, you could say goodbye to the frustration of coping with unreadable discs. Whether you need to repair a DVD for private use or for professional reasons, our kits are smooth to apply and rather powerful,reading records cd and, restore cd dvd. Right here are some reasons why you ought to pick RepairCdDvD for all of your DVD restore needs: - smooth to use: Our DVD scratch repair kits are designed to be user-friendly, so that you do not need to fear approximately complex instructions,how to recover information from scratched unreadable cd dvd. Repaircddvd. - effective outcomes: With our kits, you may assume to peer huge development inside the readability of your DVDs, disk restore. - affordable: Say good-bye to high-priced professional DVD restore services. With RepairCdDvD, you may repair your DVDs at a fraction of the price. Get better facts from unreadable CDs and DVDs,it is time to stop throwing away your damaged DVDs and begin using RepairCdDvD's superior algorithm DVD restore kits. Don't allow scratched discs destroy your film night or essential presentations,get better documents dvd session now not closed, restoration cd dvd. RepairCdDvD has got you covered! Get data lower back with RepairCdDvD.A way to unformat a dvd rw disc? Believe dropping critical records on a scratched DVD and not being able to get better it. It can be a nightmare scenario, but with RepairCdDvD's advanced algorits, you may rescue your treasured information easily. Our app are designed to help you retrieve lost statistics quickly and efficiently. Whether you're handling a scratched DVD that consists of precious reminiscences or important work files, our restoration app allow you to get again on the right track. Don't permit a broken DVD fee you your valuable statistics. Accept as true with RepairCdDvD to offer you with the solutions you want to retrieve your statistics,repair scratch cd. It is by no means too late to store your statistics. With <text:a xlink:type="simple" xlink:href="https://repaircddvd.com" text:style-name="Internet_20_link" text:visited-style-name="Visited_20_Internet_20_Link">RepairCdDvD is a tool that recovers files from unreadable CD</text:a>'s avanced algorithm,dvd information restore, you could rest assured that your critical documents are in excellent arms. End, RepairCdDvD is your go-to solution for all matters related to DVD repair and statistics restoration. With our superior algorithm DVD repair kits and recuperation discs, you could relaxation confident that your broken DVDs and lost facts are in desirable arms. Do not let a scratched DVD wreck your film night or crucial documents. Pick, restore Cd DvD, for cheap and effective solutions to all of your DVD repair needs. Trust us to help you get your facts back and your DVDs working like new. RepairCdDvD - in which exceptional meets affordability.The remaining guide to Repairing and, improving CD DVD, information Are you going through the dreaded scenario of a scratched or damaged CD,DVD that includes crucial information you notion turned into misplaced all the time? Do not worry, we've got you covered! On this complete manual, we are able to walk you via the stairs to repair and recover facts out of your valuable CD,DVD. Understanding the trouble while a CD,DVD gets <text:a xlink:type="simple" xlink:href="https://www.newsweek.com/search/site/scratched" text:style-name="Internet_20_link" text:visited-style-name="Visited_20_Internet_20_Link">scratched</text:a> or damaged, it could result in errors in studying the records saved on it. This may be frustrating, especially if the facts is essential and no longer backed up elsewhere. But, there are approaches to repair and recover the statistics while not having to mention goodbye to it all the time. Repairing the CD,DVD from repaircddvd.com one of the first steps inside the procedure is to try to restore the physical damage at the CD,DVD. You can do that with the aid of gently cleansing the surface of the disc with a soft, lint-free fabric and a few moderate detergent. Make certain to wipe in a radial motion from the middle of the disc outwards to avoid in addition harm, get statistics back. If the scratches are deep, you could also strive using a restore package especially designed for CDs/DVDs. Those kits commonly come with a sprucing compound that can help smooth out the scratches and enhance readability,restore cd dvd, getting better facts from the repaircddvd.com If repairing the bodily damage would not resolve the problem, you could try improving the records using specialised software. There are lots of records recuperation tools available online that will let you retrieve the lost statistics from a damaged CD,DVD. One popular method is to create an ISO photograph of the CD,DVD the use of software program like RepairCdDvD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pai_cddvd_get_data_back_ecove_y_disks</dc:title>
  </office:meta>
</office:document-meta>
</file>