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ea_ch_assignment_assistance_fo_anu_students"/>Essay Help Services
Essay Help Australia, <text:a xlink:type="simple" xlink:href="https://www.blogher.com/?s=Accounting%20Assignment" text:style-name="Internet_20_link" text:visited-style-name="Visited_20_Internet_20_Link">Accounting Assignment</text:a> Help, Actuarial Assignment Help, Algebra Assignment Help, Android Assignment Help, Anthropology Assignment Help, Architecture Assignment Help, Assignment Help Adelaide, Assignment Help Ballarat, Assignment Help Bathurst, Assignment Help Bendigo, Assignment Help Brisbane, Assignment Help Bunbury, Assignment Help Cairns, Assignment Help Canberra, Assignment Help Coffs Harbour, Assignment Help Geelong, Assignment Help Geraldton, Assignment Help Gippsland, Assignment Help Gold Coast, Assignment Help Melbourne, Assignment Help Newcastle, Assignment Help Perth, Assignment Help Sunshine, Assignment Help Sydney, Assignment Help Toowoomba, Assignment Help Townsville, Assignment Help Wodonga, Assignment Help Wollongong, Autocad Assignment Help, <text:a xlink:type="simple" xlink:href="https://www.accountingweb.co.uk/search?search_api_views_fulltext=Biology" text:style-name="Internet_20_link" text:visited-style-name="Visited_20_Internet_20_Link">Biology</text:a> Assignment Help, Business Plan Assignment Help, Calculus Assignment Help, Case Study Assignment Help, Chemistry Assignment Help, CIPD Assignment Help, Common Law Assignment Help, Computer Science Assignment Help, Construction Management Assignment Help, Consumer Behavior Assignment Help, Contemporary Business Law Assignment Help, Criminology Assignment Help, Cybersecurity Assignment Help, Data Analysis Assignment Help, DBMS Assignment Help, Dissertation Assignment Help Australia, Econometrics Assignment Help, Education Assignment Help Services, Engineering Assignment Help, English Assignment Help, Entrepreneurship Assignment Help, Eviews Assignment Help, Excel Assignment Help, Financial Assignment Help, Financial Statement Analysis Assignment Help, Fortran Assignment Help, Geography Assignment Help, Geometry Assignment Help, GIS Assignment Help, Haskell Assignment Help, HND Assignment Help, Hospitality Assignment Help, HR Assignment Help, International Business Strategy Assignment Help, Java Assignment Help, Law Assignment Help,  KA02 Report Writing Help Literature Assignment Help, Management Assignment Help Service, Marketing Assignment Help Service, Marketing Plan Assignment Help, Matlab Assignment Help, MBA Assignment Help, Medicine Assignment Help, Microeconomics Assignment Help, MYOB Assignment Help, Nursing Assignment Help, Nutrition Assignment Help, Perdisco Assignment Help, Philosophy Assignment Help Services, PHP Assignment Help, Physics Assignment Help, Powerpoint Presentation Assignment Help, Psychology Assignment Help, Public Administration Assignment Help, Python Assignment Help, Recruitment Management Assignment Help, Religion Assignment Help, <text:a xlink:type="simple" xlink:href="https://ozassignmenthelp.com/au/ka02-report-writing-help/" text:style-name="Internet_20_link" text:visited-style-name="Visited_20_Internet_20_Link">KA02 Report Writing Help</text:a> Writing Help, Research Paper Help, R Studio Assignment Help, SAS Assignment Help, Sociology Assignment Help, SPSS Assignment Help Services, Stata Assignment Help, Statistics Assignment Help, Strategic Resource Management Assignment Help, Supply Chain Management Assignment Help, TAFE Assignment Help, Technology Assignment Help, Term Paper Help Australia, Thesis Help Australia Service, Urban Planning Assignment Help, Visual Basic Assignment Help, Xero Assignment Help Australia, Auditing Assignment Help, Interior Design Assignment Help, IT Assignment Help.</text:p>
      <text:p text:style-name="Text_20_body">In response, essay writing support services have emerged as a key resource for Pakistani students. This article explores the growth of essay writing support in Pakistan, its role in higher education,  <text:a xlink:type="simple" xlink:href="http://f.r.A.G.RA.Nc.E.rnmn%40.r.os.P.E.r.Les.c@pezedium.free.fr/?a[]=%3Ca%20href=https://ozassignmenthelp.com/au/ka02-report-writing-help/%3EKA02%20Report%20Writing%20Help%3C/a%3E%3Cmeta%20http-equiv=refresh%20content=0;url=https://ozassignmenthelp.com/au/ka02-report-writing-help/%20/%3E" text:style-name="Internet_20_link" text:visited-style-name="Visited_20_Internet_20_Link">KA02 Report Writing Help</text:a> benefits, challenges, and ethical considerations. These services provide guidance on academic writing, research methods, editing, and proofreading, enabling students to meet deadlines, improve the quality of their work, and succeed in higher education.</text:p>
      <text:p text:style-name="Text_20_body"><text:a xlink:type="simple" xlink:href="https://metzger-obermeier.de/drama7l2025/doku.php?id=www.youtube.com_embed_https:www.youtube.com_watch_v_-n4j3ibqah4" text:style-name="Internet_20_link" text:visited-style-name="Visited_20_Internet_20_Link">external page</text:a>Homework Help Services
Accounting Assignment Help, Actuarial Assignment Help, Algebra Assignment Help, Android Assignment Help, Anthropology Assignment Help, Architecture Assignment Help, Assignment Help Adelaide, Assignment Help Ballarat, Assignment Help Bathurst, Assignment Help Bendigo, Assignment Help Brisbane, Assignment Help Bunbury, Assignment Help Cairns, Assignment Help Canberra, Assignment Help Coffs Harbour, Assignment Help Geelong, Assignment Help Geraldton, Assignment Help Gippsland, Assignment Help Gold Coast, Assignment Help Melbourne, Assignment Help Newcastle, Assignment Help Perth, Assignment Help Sunshine, Assignment Help Sydney, Assignment Help Toowoomba, Assignment Help Townsville, Assignment Help Wodonga, Assignment Help Wollongong, Autocad Assignment Help, Biology Assignment Help, Business Plan Assignment Help, Calculus Assignment Help, Case Study Assignment Help, Chemistry Assignment Help, CIPD Assignment Help, Common Law Assignment Help, Computer Science Assignment Help, Construction Management Assignment Help, Consumer Behavior Assignment Help, Contemporary Business Law Assignment Help, Criminology Assignment Help, Cybersecurity Assignment Help, Data Analysis Assignment Help, DBMS Assignment Help, Dissertation Assignment Help Australia, Econometrics Assignment Help, Education Assignment Help Services, Engineering Assignment Help, English Assignment Help, Entrepreneurship Assignment Help, Eviews Assignment Help, Excel Assignment Help, Financial Assignment Help, Financial Statement Analysis Assignment Help, Fortran Assignment Help, Geography Assignment Help, Geometry Assignment Help, GIS Assignment Help, Haskell Assignment Help, HND Assignment Help, Hospitality Assignment Help, HR Assignment Help, International Business Strategy Assignment Help, Java Assignment Help, Law Assignment Help,  KA02 Report Writing Help Literature Assignment Help, Management Assignment Help Service, Marketing Assignment Help Service, Marketing Plan Assignment Help, Matlab Assignment Help, MBA Assignment Help, Medicine Assignment Help, Microeconomics Assignment Help, MYOB Assignment Help, Nursing Assignment Help, Nutrition Assignment Help, Online Exam Quiz Help, Perdisco Assignment Help, Philosophy Assignment Help Services, PHP Assignment Help, Physics Assignment Help, Powerpoint Presentation Assignment Help, Psychology Assignment Help, Public Administration Assignment Help, Python Assignment Help, Recruitment Management Assignment Help, Religion Assignment Help, Report Writing Help, Research Paper Help, R Studio Assignment Help, SAS Assignment Help, Sociology Assignment Help, SPSS Assignment Help Services, Stata Assignment Help, Statistics Assignment Help, Strategic Resource Management Assignment Help, Supply Chain Management Assignment Help, TAFE Assignment Help, Technology Assignment Help, Term Paper Help Australia, Thesis Help Australia Service, University Assignment Help, Urban Planning Assignment Help, Visual Basic Assignment Help, Xero Assignment Help Australia, Auditing Assignment Help, Interior Design Assignment Help, IT Assignment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sea_ch_assignment_assistance_fo_anu_students</dc:title>
  </office:meta>
</office:document-meta>
</file>