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ea_ch_assignment_assistance_fo_unsw_students"/>Over time, this support contributes to academic success and workplace readiness. By using homework services for guidance on structure, citation, and proofreading, the student not only improves grades but also gains the confidence to complete future projects independently. With limited experience in academic writing, the student struggles with research essays. Consider a Tongan student enrolled in business studies at USP.</text:p>
      <text:p text:style-name="Text_20_body">Choosing expert support also saves time, allowing you to focus on exams, internships, or entrepreneurial projects. With plagiarism-free content, correct referencing, and critical analysis, your essays stand out.</text:p>
      <text:p text:style-name="Text_20_body">Yet, higher education in Tonga is not without its challenges—students encounter issues ranging from resource limitations and language barriers to balancing family obligations with academic responsibilities. As globalization and technological change reshape the world, Tonga’s students face rising academic demands. Higher education plays a transformative role in the social, cultural, and <text:a xlink:type="simple" xlink:href="https://www.reddit.com/r/howto/search?q=economic%20development" text:style-name="Internet_20_link" text:visited-style-name="Visited_20_Internet_20_Link">economic development</text:a> of small island nations like Tonga. They must not only master subject knowledge but also develop advanced skills in research, writing, and critical thinking.</text:p>
      <text:p text:style-name="Text_20_body">By providing structured guidance, improving research and writing abilities, and reducing stress, these services empower students to achieve high-quality academic outcomes. For students in Japan, leveraging these services is a strategic approach to thriving in a competitive and research-intensive higher education environment.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text:a xlink:type="simple" xlink:href="https://ozassignmenthelp.com/au/eviews-assignment-help/" text:style-name="Internet_20_link" text:visited-style-name="Visited_20_Internet_20_Link">Eviews Assignment Help</text:a>,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text:a xlink:type="simple" xlink:href="https://www.foxnews.com/search-results/search?q=Homework" text:style-name="Internet_20_link" text:visited-style-name="Visited_20_Internet_20_Link">Homework</text:a>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EViews Assignment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Homework assistance has become an essential component of Japanese university education, helping students manage demanding academic workloads and develop critical skills. When used responsibly, homework assistance enhances learning, builds confidence, and supports long-term academic and professional success.<text:a xlink:type="simple" xlink:href="https://metzger-obermeier.de/drama7l2025/doku.php?id=www.youtube.com_embed_https:www.youtube.com_watch_v_cy8h2nx_c8s" text:style-name="Internet_20_link" text:visited-style-name="Visited_20_Internet_20_Link">external fra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sea_ch_assignment_assistance_fo_unsw_students</dc:title>
  </office:meta>
</office:document-meta>
</file>