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ea_ch_assignment_assistance_fo_uq_students"/>Time Management and Planning remain crucial, even for urgent essays. Professional support helps students prioritize tasks, break assignments into manageable sections, and follow a structured approach to meet immediate deadlines effectively.</text:p>
      <text:p text:style-name="Text_20_body">Monash University assignment help for busy students provides professional guidance, personalized support, and practical strategies to ensure academic success without compromising other commitments. Monash University is one of Australia’s leading universities, offering high-quality education across a wide range of disciplines. Its rigorous academic programs, diverse courses, and competitive environment make it challenging for students to balance studies with other responsibilities. Many learners struggle with heavy workloads, tight deadlines, and complex assignments.</text:p>
      <text:p text:style-name="Text_20_body">(Image: <text:a xlink:type="simple" xlink:href="https://freestocks.org/fs/wp-content/uploads/2023/01/tea_brewing_in_ceramic_cups_on_a_wooden_tray_3-1024x683.jpg" text:style-name="Internet_20_link" text:visited-style-name="Visited_20_Internet_20_Link">https://freestocks.org/fs/wp-content/uploads/2023/01/tea_brewing_in_ceramic_cups_on_a_wooden_tray_3-1024x683.jpg</text:a>)Research assignments at UQ are complex, requiring careful planning, rigorous analysis, and precise presentation. Research Assignment Assistance for UQ Students offers professional guidance, high-quality solutions, and academic support to help students succeed.</text:p>
      <text:p text:style-name="Text_20_body">For Monash learners, this service is a strategic approach to completing assignments efficiently, confidently, and effectively.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text:a xlink:type="simple" xlink:href="https://www.groundreport.com/?s=Homework" text:style-name="Internet_20_link" text:visited-style-name="Visited_20_Internet_20_Link">Homework</text:a>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text:a xlink:type="simple" xlink:href="https://ourassignmenthelp.com/au/interior-design-assignment-help-au/" text:style-name="Internet_20_link" text:visited-style-name="Visited_20_Internet_20_Link">Interior design assignment help</text:a> Visual Basic Essay Help, Visual Basic Homework Help, Xero Assignment Help Australia, Xero Essay Help Australia, Xero Homework Help Australia, Auditing Assignment Help, Auditing Essay Help, Auditing Homework Help, <text:a xlink:type="simple" xlink:href="https://ozassignmenthelp.com/au/interior-design-assignment-help/" text:style-name="Internet_20_link" text:visited-style-name="Visited_20_Internet_20_Link">Interior Design Assignment Help</text:a>, Interior Design Essay Help, Interior  <text:a xlink:type="simple" xlink:href="https://ourassignmenthelp.com/au/interior-design-assignment-help-au/" text:style-name="Internet_20_link" text:visited-style-name="Visited_20_Internet_20_Link">Interior design assignment help</text:a> Design Homework Help, IT Assignment Help, IT Essay Help, IT Homework Help By using expert online assignment help responsibly, students can improve grades, reduce stress, develop essential skills, and achieve long-term academic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sea_ch_assignment_assistance_fo_uq_students</dc:title>
  </office:meta>
</office:document-meta>
</file>