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ea_ch_p_oposal_help_fo_monash_students"/>(Image: <text:a xlink:type="simple" xlink:href="https://burst.shopifycdn.com/photos/old-fashioned-telephone.jpg?width=746&amp;format=pjpg&amp;exif=0&amp;iptc=0" text:style-name="Internet_20_link" text:visited-style-name="Visited_20_Internet_20_Link">https://burst.shopifycdn.com/photos/old-fashioned-telephone.jpg?width=746&amp;format=pjpg&amp;exif=0&amp;iptc=0</text:a>)Although many learners struggle with synthesis, structure, and critical evaluation, literature review <text:a xlink:type="simple" xlink:href="https://ourassignmenthelp.com/au/assignment-help-canberra-au/" text:style-name="Internet_20_link" text:visited-style-name="Visited_20_Internet_20_Link">Canberra Assignment help</text:a> offers valuable support in mastering these essential skills. Literature reviews are central to UNSW academic life, serving as the foundation for research projects, theses, and professional development.</text:p>
      <text:p text:style-name="Text_20_body">This article explores the role, benefits, and challenges of essay writing platforms in supporting postgraduate research in Australia. These platforms provide guidance in research, academic writing, and editing, helping postgraduate students achieve excellence in their coursework and research projects.</text:p>
      <text:p text:style-name="Text_20_body">This article explores the growth of homework help platforms in Ghana and examines their impact on student success. It highlights the drivers of their expansion, their role in addressing academic challenges, benefits and drawbacks, as well as their contribution to Ghanaian students’ academic and professional growth.</text:p>
      <text:p text:style-name="Text_20_body">International students often gain particular advantages from research proposal assistance. This support builds confidence and enhances overall academic performance. Professional guidance helps these learners develop clear, coherent, and academically appropriate proposals, ensuring logical argumentation, proper integration of evidence, and persuasive presentation. Language barriers, unfamiliarity with academic conventions, and differences in analytical approaches can make proposal writing challenging.</text:p>
      <text:p text:style-name="Text_20_body">These platforms provide students with access to resources, expert guidance, and real-time solutions to academic challenges. The rapid digitization of education has introduced new trends in student support systems, one of the most notable being homework help platforms. In recent years, Ghana’s education system has undergone significant transformation, with increasing access to higher education and  Canberra Assignment help the integration of technology in learning. With Ghana’s growing emphasis on academic excellence and global competitiveness, homework help platforms have emerged as an important tool to supplement traditional classroom instruction.</text:p>
      <text:p text:style-name="Text_20_body">However, many UNSW learners struggle with literature reviews due to challenges such as synthesizing large volumes of research, structuring arguments, and applying critical thinking consistently. At the University of New South Wales (UNSW), literature reviews are a common and essential component of academic assignments, research projects, theses, and dissertations. A well-written literature review demonstrates a student’s ability to critically engage with existing research, identify gaps in knowledge, and situate their study within a broader academic context.</text:p>
      <text:p text:style-name="Text_20_body">University students at the University of Western Australia (UWA) often encounter complex case studies as part of their coursework. Navigating case studies can be challenging, particularly when deadlines are tight or concepts are unfamiliar. Case study help services provide professional guidance, enabling students to analyze, structure, and present high-quality work effectively. This article explores the benefits, strategies, and ethical considerations of case study help for UWA students. These assignments require critical thinking, analytical skills, and application of theoretical knowledge to real-world scenarios.</text:p>
      <text:p text:style-name="Text_20_body">Homework help services assist students in completing assignments on time, allowing them to focus on other responsibilities such as studying for exams, working, or participating in extracurricular activities.</text:p>
      <text:p text:style-name="Text_20_body">In disciplines such as business, law, education, engineering, health sciences, and the arts, <text:a xlink:type="simple" xlink:href="https://www.blogher.com/?s=UNSW%20students" text:style-name="Internet_20_link" text:visited-style-name="Visited_20_Internet_20_Link">UNSW students</text:a> are expected to produce literature reviews that go beyond summaries and demonstrate critical synthesis.</text:p>
      <text:p text:style-name="Text_20_body">By providing assistance with research, writing, editing, and referencing, these platforms help students meet high academic standards while developing essential skills. Essay writing platforms play a vital role in supporting postgraduate students in Australia.</text:p>
      <text:p text:style-name="Text_20_body">This article explores the importance of literature reviews, common challenges faced by students, the role of professional assistance, and practical approaches to mastering this vital academic skill. Literature review help for UNSW learners provides guidance in navigating these difficulties by offering strategies for research, synthesis, and writing that align with UNSW’s academic expectations.</text:p>
      <text:p text:style-name="Text_20_body">Long-term skill development is a significant advantage. These skills are transferable across courses and professional contexts, preparing students for dissertation writing, project management, and advanced research projects. Mastery of research proposal techniques strengthens both <text:a xlink:type="simple" xlink:href="https://openclipart.org/search/?query=academic%20performance" text:style-name="Internet_20_link" text:visited-style-name="Visited_20_Internet_20_Link">academic performance</text:a> and professional competency. Research proposal assistance enhances critical thinking, research proficiency, analytical reasoning, and structured academic writing.</text:p>
      <text:p text:style-name="Text_20_body">Professional support teaches students how to critically evaluate research gaps, develop logical justifications, and anticipate obstacles, enhancing the academic rigor of the proposal. Students must justify the relevance of their study, anticipate potential challenges, and articulate how their research contributes to knowledge in the field. Critical thinking and analytical skills are essential in research proposal development. Many learners struggle to provide well-reasoned arguments or anticipate limitations eff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sea_ch_p_oposal_help_fo_monash_students</dc:title>
  </office:meta>
</office:document-meta>
</file>