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ea_ch_pape_help_se_vices_at_anu"/>These jobs involve long or irregular hours that clash with study schedules. Students often find work in hospitality, retail, or customer service to make ends meet. Tourism-Based Economy
Grenada’s economy is heavily dependent on tourism and related service industries.</text:p>
      <text:p text:style-name="Text_20_body">Research papers form a central component of coursework and assessments across all disciplines, requiring students to conduct in-depth research, critically analyze sources, and present coherent arguments. The Australian National University (ANU) is internationally recognized for its academic excellence, research-focused programs, and high standards of scholarly output.</text:p>
      <text:p text:style-name="Text_20_body">(Image: <text:a xlink:type="simple" xlink:href="https://www.assignment.world/wp-content/uploads/2024/12/Mastering-Autocad.webp" text:style-name="Internet_20_link" text:visited-style-name="Visited_20_Internet_20_Link">https://www.assignment.world/wp-content/uploads/2024/12/Mastering-Autocad.webp</text:a>)Research paper assistance reduces pressure, allowing students to focus on other academic and personal commitments. Stress Reduction
Managing research-intensive assignments under tight deadlines can be stressful.</text:p>
      <text:p text:style-name="Text_20_body">These services ensure that students can develop well-structured, original, and academically sound essays while managing financial constraints. Affordable essay assistance services provide cost-effective support without compromising on quality, allowing students to access professional guidance within their budget. Griffith University students often face high academic workloads, tight deadlines, and the challenge of producing high-quality essays.</text:p>
      <text:p text:style-name="Text_20_body">Professional services ensure timely completion without sacrificing quality. Time Constraints
With multiple assignments and exams occurring simultaneously, students often find it challenging to dedicate sufficient time to each research paper.</text:p>
      <text:p text:style-name="Text_20_body">However, Arts and Humanities assignments often demand critical thinking, extensive research, analytical writing, and interpretation of complex texts. Students in these programs explore human culture, society, and creative expression. Arts and Humanities are core disciplines at the University of Queensland (UQ), encompassing subjects like literature, history, philosophy, cultural studies, and languages. Many students find balancing these assignments with other coursework, exams, and personal commitments challenging. This is where Arts &amp; Humanities assignment assistance for UQ students plays a vital role, offering expert guidance, high-quality solutions, and academic support.</text:p>
      <text:p text:style-name="Text_20_body">Arts and Humanities assignments at UQ are intellectually stimulating but often challenging, research-intensive, and time-consuming. Arts &amp; Humanities assignment assistance for UQ students provides professional guidance, high-quality solutions, and practical support to help students succeed academically.</text:p>
      <text:p text:style-name="Text_20_body">At the University of Melbourne, reflective essays help students to: Reflective writing is especially important in disciplines such as nursing, education, psychology, law, and social work, where students must evaluate experiences in real-world contexts.</text:p>
      <text:p text:style-name="Text_20_body">Many students struggle to synthesize information from multiple sources and present a coherent argument. Complex Academic <text:a xlink:type="simple" xlink:href="https://www.purevolume.com/?s=Requirements" text:style-name="Internet_20_link" text:visited-style-name="Visited_20_Internet_20_Link">Requirements</text:a>
Research papers at ANU demand rigorous analysis, proper methodology, and detailed referencing.</text:p>
      <text:p text:style-name="Text_20_body">These essays push students beyond simple description, asking them to analyze experiences, link them to theory, and demonstrate personal growth. Reflective essays are one of the most common assessment types designed to help learners critically evaluate their experiences, skills, and knowledge development. At the University of Melbourne, students are encouraged not only to master academic content but also to engage in self-reflection as part of their learning journey.</text:p>
      <text:p text:style-name="Text_20_body">With the right reflective essay help, learners can gain support in structuring their reflections, applying models, and producing thoughtful, analytical essays. Reflective essays at the University of Melbourne play a vital role in developing self-awareness, critical thinking, and professional growth. However, many students struggle to balance the personal and academic demands of reflective writing.</text:p>
      <text:p text:style-name="Text_20_body">In conclusion, affordable essay assistance provides Griffith University students with professional, reliable, and budget-friendly support to produce high-quality essays. Utilizing affordable essay help allows Griffith learners to manage workloads efficiently, submit original and academically sound essays, and achieve academic success without financial strain.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text:a xlink:type="simple" xlink:href="https://ozassignmenthelp.com/au/autocad-assignment-help/" text:style-name="Internet_20_link" text:visited-style-name="Visited_20_Internet_20_Link">Autocad Assignment Help</text:a>,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text:a xlink:type="simple" xlink:href="https://www.buzzfeed.com/search?q=Assignment" text:style-name="Internet_20_link" text:visited-style-name="Visited_20_Internet_20_Link">Assignment</text:a>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AutoCAD Assignment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offering guidance in research, writing, editing, and referencing, students can improve academic performance, develop essential skills, and reduce s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ea_ch_pape_help_se_vices_at_anu</dc:title>
  </office:meta>
</office:document-meta>
</file>