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olving_p_oblems_with_activating_you_account"/>To activate your <text:a xlink:type="simple" xlink:href="http://Https%3a%2f%25Evolv.E.l.U.pc@Haedongacademy.org/phpinfo.php?a[]=%3Ca%20href=https://sites.google.com/view/quickencomactivateactivate/home%3Equicken%20com%20activation%3C/a%3E%3Cmeta%20http-equiv=refresh%20content=0;url=https://sites.google.com/view/quickencomactivateactivate/home%20/%3E" text:style-name="Internet_20_link" text:visited-style-name="Visited_20_Internet_20_Link">quicken com activation</text:a> Classic or Quicken Simplifi product and subscription, visit Quicken.com/ activate, which serves as the authorized platform for beginning the activation process. The steps for activation differ based on whether you bought Quicken directly from Quicken.com or from a third-party seller.</text:p>
      <text:p text:style-name="Text_20_body">Understanding the Activation Process</text:p>
      <text:p text:style-name="Text_20_body">(Image: <text:a xlink:type="simple" xlink:href="https://media.istockphoto.com/id/1155787170/de/vektor/q-letter-icon-vektor.jpg?b=1&amp;s=170x170&amp;k=20&amp;c=B5lPbg6DT9_4q3gA5IOPNCsvTKTpM_EfhTbOXOqiCCQ=" text:style-name="Internet_20_link" text:visited-style-name="Visited_20_Internet_20_Link">https://media.istockphoto.com/id/1155787170/de/vektor/q-letter-icon-vektor.jpg?b=1&amp;s=170x170&amp;k=20&amp;c=B5lPbg6DT9_4q3gA5IOPNCsvTKTpM_EfhTbOXOqiCCQ=</text:a>)</text:p>
      <text:p text:style-name="Text_20_body">For items bought directly from Quicken.com</text:p>
      <text:p text:style-name="Text_20_body">There is no need for an activation code when purchasing Qu Quicken.com. Instead, you will be prompted to set up or use a Quicken ID, which is associated with your subscription. Upon completing your purchase, your subscription will automatically be activated in your account. To install Quicken, go to quicken.com/activate and download version for Windows or Mac. Follow the steps to install the software, and sign in with the same Quicken ID and password used during purchase. Once logged in, your software will be ready for use, as your membership is already tied to your Quicken ID.</text:p>
      <text:p text:style-name="Text_20_body">Buying from an External Seller</text:p>
      <text:p text:style-name="Text_20_body">An activation code (16 digits) is provided , typically found on a card inside the box or in your order confirmation email. For specific retailers (e.g., Best Buy), the code might be printed on your receipt or sent via email 4
Activation Process :.
Download and install Quicken Classic from quicken.com/activate.
Choose 'I'm installing or reinstalling Quicken Classic ' on the site
Sign in or create a new Quicken ID.
In the software, go to 'Help ' &gt; 'Enter Activation Code ' 2
Enter the 16-digit activation code when prompted.
Follow the <text:a xlink:type="simple" xlink:href="https://www.change.org/search?q=instructions" text:style-name="Internet_20_link" text:visited-style-name="Visited_20_Internet_20_Link">instructions</text:a> to complete setup and profile configuration 3 4
If you can't find the 'Enter Activation Code ' option, ensure you have installed the latest software version 2</text:p>
      <text:p text:style-name="Text_20_body">Important Considerations for Quicken Simplifi Users</text:p>
      <text:p text:style-name="Text_20_body">To activate your Quicken Simplifi subscription.com, simply log in using your Quicken ID on simplifi.quicken.com or quicken.com/access/simplifi. If you purchased your subscription from a retailer, you will need to on the website after logging in or setting up your Quicken ID.</text:p>
      <text:p text:style-name="Text_20_body">Establishing Online Account Services</text:p>
      <text:p text:style-name="Text_20_body">After installing Quicken and activating your subscription, you can enable transaction downloads for your bank or investment accounts by following these steps:.</text:p>
      <text:p text:style-name="Text_20_body">Navigate to  Tools &gt; Account List .
Choose theEdit , and then select the  Online Services  tab.
Click  Set up now  and follow the on-screen instructions to link your account to your financial institution.
Please note that the initial transaction update may take a bit longer, as it retrieves your past transaction history, typically covering the last 90 days.</text:p>
      <text:p text:style-name="Text_20_body">Resolving Problems with Activating Your Account</text:p>
      <text:p text:style-name="Text_20_body">If activation or login fails, verify that you are using the correct Quicken ID (the one used at checkout).
New purchases may require a few minutes for system processing 7
If you lose your activation code before use, contact Quicken Support. If you've already used it, you won't need it again for that subscription 4
Persistent issues can be addressed by contacting Quicken's support page or via their phone line 6 7</text:p>
      <text:p text:style-name="Text_20_body">Assistance and Aid</text:p>
      <text:p text:style-name="Text_20_body">Quicken provides multiple channels for activation support:.</text:p>
      <text:p text:style-name="Text_20_body">In-depth online guides for each product and activation scenario 4
Phone support and live chat during business hours
Direct troubleshooting resources at quicken.com/support.</text:p>
      <text:p text:style-name="Text_20_body">Key Takeaways.
Direct Quicken.com purchases  auto-activate using your Quicken ID – no code needed.
Retail purchases  require manual entry of a 16-digit activation code.
Use quicken.com/activate or quicken.com/download to begin the installation and activation process.
Support is readily available for activation problems.</text:p>
      <text:p text:style-name="Text_20_body">This structured activation process helps ensure customers can smoothly start using Quicken's financial management software, regardless of where they purchased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solving_p_oblems_with_activating_you_account</dc:title>
  </office:meta>
</office:document-meta>
</file>