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eokles"/>🧬 Herkunft:
Eltern: Eteokles ist der Sohn von <text:a xlink:type="simple" xlink:href="https://metzger-obermeier.de/drama7l2025/doku.php?id=oedipus_steckbrief" text:style-name="Internet_20_link" text:visited-style-name="Visited_20_Internet_20_Link">Ödipus</text:a> und <text:a xlink:type="simple" xlink:href="https://metzger-obermeier.de/drama7l2025/doku.php?id=iokaste" text:style-name="Internet_20_link" text:visited-style-name="Visited_20_Internet_20_Link">Iokaste</text:a> (bzw. Euryganeia in manchen Versionen).</text:p>
      <text:p text:style-name="Text_20_body">Geschwister: Er hatte einen Bruder, Polynikes, sowie die Schwestern Antigone und Ismene.</text:p>
      <text:p text:style-name="Text_20_body">⚔️ Mythologische Rolle:
Nach dem Tod ihres Vaters Ödipus sollten Eteokles und Polynikes gemeinsam über Theben herrschen – im Wechsel, jeweils ein Jahr lang.</text:p>
      <text:p text:style-name="Text_20_body">Eteokles weigerte sich jedoch, die Macht nach einem Jahr abzugeben.</text:p>
      <text:p text:style-name="Text_20_body">Das führte zum berühmten Konflikt zwischen den Brüdern, bekannt als der Krieg der <text:a xlink:type="simple" xlink:href="https://metzger-obermeier.de/drama7l2025/doku.php?id=theben" text:style-name="Internet_20_link" text:visited-style-name="Visited_20_Internet_20_Link">Sieben gegen Theben</text:a></text:p>
      <text:p text:style-name="Text_20_body">⚰️ Tod:
Im Kampf um Theben kam es zum Zweikampf zwischen Eteokles und Polynikes.</text:p>
      <text:p text:style-name="Text_20_body">Beide töteten einander im Zweikampf – ein klassisches Motiv griechischer Tragödien, das das Thema Bruderkonflikt und Fluch unterstreicht.</text:p>
      <text:p text:style-name="Text_20_body">🏛 Literarische Darstellung:
Besonders bekannt ist die Darstellung in Aischylos’ Tragödie „Sieben gegen Theben“ (ca. 467 v. Chr.).</text:p>
      <text:p text:style-name="Text_20_body">Auch in anderen Werken wie Sophokles’ „Antigone“ wird auf den Konflikt zwischen den Brüdern Bezug genommen.</text:p>
      <text:p text:style-name="Text_20_body">🕊️ Nachwirkungen:
Nach dem Tod der Brüder wurde Eteokles mit Ehren bestattet, während Polynikes’ Leiche zunächst nicht beerdigt werden durfte – ein zentrales Thema in der „Antigone“.</text:p>
      <text:p text:style-name="Text_20_body">von Jannis Hilp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2:37</meta:creation-date>
    <dc:creator>Generated</dc:creator>
    <dc:date>2026-07-26T04::42:37</dc:date>
    <dc:language>en-US</dc:language>
    <meta:editing-cycles>1</meta:editing-cycles>
    <meta:editing-duration>PT0S</meta:editing-duration>
    <dc:title>eteokles</dc:title>
  </office:meta>
</office:document-meta>
</file>