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u31_games_at_leading_thailand_casino"/>(Image: <text:a xlink:type="simple" xlink:href="https://www.freepixels.com/class=" text:style-name="Internet_20_link" text:visited-style-name="Visited_20_Internet_20_Link">https://www.freepixels.com/class=</text:a>)The world of  on-line  gambling establishments is  large and exciting, with u31  video games being one of the most  awesome experiences  offered to  gamers in Thailand.
At leading  gambling establishments, players can  take pleasure in a  wide variety of games that  supply unique  wagering  possibilities and  considerable  incentives. The u31 bet experience is designed to  offer hours of  amusement, whether you're a  skilled player or  simply  starting.
With a  varied selection of  video games and  eye-catching betting  choices, u31  video games are  certain to  astound  gamers. In this  post, we'll  discover what makes these games so appealing and what you can  get out of the u31  wager experience.
What is u31 Bet?
With u31 Bet, Thai players can enjoy a  distinct  mix of betting strategies and game formats. This  cutting-edge  wagering experience is  made to  satisfy a  large range of  choices, from sports betting to  various other online  wagering  alternatives.
Comprehending the  Essentials of u31
To  completely  value u31 Bet, it's  necessary to  recognize its  fundamental  components. u31  incorporates  different betting  techniques with diverse  video game  styles,  developing an engaging experience for players. The  fundamentals  entail a straightforward  enrollment  procedure,  complied with by the ability to explore different betting  choices.
The  system is  developed to be  easy to use, allowing players to  browse through  different  areas,  consisting of sports betting and other  on the internet  wagering  groups. This  convenience of use is a  considerable advantage, making it  obtainable to both  novices and  skilled  wagerers.
Popular u31 Game Formats
u31 Bet  provides a variety of  video game formats that  satisfy different  preferences. Sports betting is a  preferred choice,  enabling  gamers to  wager on their  preferred sports and  groups. Other  styles  consist of casino  video games and specialty  wagers,  supplying a  thorough betting experience.
Sports Betting:  Wager on various sports and leagues.
Casino Games:  Appreciate a  series of casino-style  video games.
Specialty  Wagers:  Check out  distinct betting  alternatives  past  typical  sporting activities and  online casino  video games.
These formats are  made to  offer an exciting and varied experience, ensuring that  gamers can  locate something that  fits their  rate of interests.
Thrilling  Functions of u31  Gamings
One of the key  destinations of u31 games is their ability to offer a  special and  interesting experience  via  different exciting  functions. These  functions not  just  boost the gameplay  yet  additionally provide  gamers with a  extra immersive experience.
One-of-a-kind Gameplay Mechanics
u31  video games are known for  สล็อต their innovative gameplay  technicians, which  established them  besides other  on-line casino  video games. The  unification of  real-time betting and  online  wagering  alternatives allows  gamers to engage with the games in different  means,  dealing with  different preferences.
The  special  auto mechanics  consist of  complicated game strategies and interactive  components that keep players engaged. This  degree of engagement is a  considerable  consider the popularity of u31  video games  amongst  casino site enthusiasts.
Involving Visuals and  Sound
The visual and audio  aspects of u31  video games are  created to  develop an immersive experience.  Premium graphics and  practical  audio effects  add to the overall  enjoyment of the gameplay.
These  appealing visuals and audio are crucial in  preserving  gamer  rate of interest and  improving the  total  video gaming experience. The attention to  information in the design of u31  video games is evident in their ability to  deliver  gamers  right into the  video game.
Social <text:a xlink:type="simple" xlink:href="https://www.blogher.com/?s=Interaction%20Options" text:style-name="Internet_20_link" text:visited-style-name="Visited_20_Internet_20_Link">Interaction Options</text:a>
u31 games  likewise  provide social interaction  choices,  enabling players to connect with others who share  comparable  rate of interests. This social  element  includes a new  measurement to the gaming experience,  <text:a xlink:type="simple" xlink:href="https://penzu.com/public/6abbb2071b085ea0" text:style-name="Internet_20_link" text:visited-style-name="Visited_20_Internet_20_Link">สมัครสล็อต</text:a> making it  much more  pleasurable and interactive.
With  attributes like  chatroom and multiplayer options,  gamers can engage with each other, fostering a  feeling of  neighborhood within the u31  pc gaming platform.
Top u31  Wager  Gamings in Thailand
Gamers in Thailand can enjoy a  abundant  option of u31  wager games, each with its  one-of-a-kind features and  wagering markets. The  selection  guarantees that there's something  for every single  sort of  gamer, whether you're a seasoned  gambler or just  beginning out. The games are  developed to  supply an engaging experience, with many  alternatives for  probabilities  contrast to  assist you make informed decisions.
Overview of Popular Titles
The u31 bet  system offers a diverse  array of  prominent titles that  accommodate  various  preferences and betting  approaches.  Several of  one of the most  in-demand  video games  consist of:
Football betting  video games, which  permit for  comprehensive  chances  contrast and strategic  wagering.
E-sports betting,  dealing with the  expanding  area of e-sports  lovers.
Casino site  video games,  consisting of slots,  casino poker, and roulette,  using a  selection of betting markets.
These games are not  just  amusing  however also  give a  system for  เว็บสล็อต players to  involve in  affordable  wagering.
Game Providers and  Software Application
The u31  wager  video games are  created and  supplied by  reliable  video game  carriers and software  firms.  A few of the notable providers include:
Microgaming,  recognized for  ทดลองเล่นสล็อต their high-quality slots and progressive  rewards.
Advancement Gaming,  สล็อตทดลอง which offers  real-time  dealership  video games with immersive experiences.
Playtech,  giving a  vast  array of  video games, including sports  wagering and  gambling enterprise games.
These providers  guarantee that the games are not only  enjoyable  yet  additionally  reasonable and  safe and secure, using  innovative  software application to manage  chances  contrast and betting markets.
By leveraging the offerings of these  leading game providers, u31 bet creates a  thorough  video gaming experience that is both  pleasurable and  fulfilling. Players can  discover  numerous  wagering markets, compare  probabilities, and  location bets with  self-confidence.
Strategies to Win at u31 Betting
Winning at u31 betting requires a  mix of  understanding,  ability, and the  best  approaches. To  boost their chances of success,  gamers  have to  comprehend the  subtleties of the game and employ effective betting  strategies.
Tips for  slot online Beginners
For those new to u31 betting,  beginning with a solid understanding of the  fundamentals is crucial. Managing one's bankroll is a fundamental  element of  wagering  effectively.  Newbies  ought to start by  establishing a  spending plan and sticking to it,  preventing the  lure to  wager  greater than they can afford to  shed.
One more  essential tip is  to begin with low-stakes  wagers,  enabling beginners to  obtain experience without  substantial  economic  danger.  Recognizing the different  kinds of bets  readily available and their  linked  dangers is  likewise  important.
Advanced Betting Strategies
For  even more  seasoned  gamers, advanced  wagering strategies can  use a  one-upmanship. One such  technique is to  assess past  outcomes to  recognize patterns or  patterns that can inform future  wagering  choices.
One more  innovative  strategy is to  use  numerous betting markets, spreading  danger and potentially increasing the  possibilities of winning. Advanced players  ought to  likewise  remain updated with the  newest news and developments that could  affect the  result of events.
By  integrating these betting strategies with  wagering  ideas and a  detailed understanding of u31  wagering,  gamers can  dramatically  boost their  potential customers of success.
The  Function of  Rewards in u31 Games
Comprehending the role of  benefits is  crucial for maximizing the u31 bet experience.  Bonus offers play a  substantial  function in enhancing the gaming experience,  supplying  gamers additional opportunities to win and enjoy their  video games.
In Thailand, u31 thailand  video games  usually come with various  kinds of  rewards, which can  substantially enhance the player's bankroll. These  benefits can range from welcome bonuses to  commitment rewards, each  created to  offer a unique benefit to the player.
Kinds of  Rewards  Readily Available
The u31 bet  system  uses a  range of  rewards, including:
Welcome  Benefits:  Provided to new  gamers upon registration,  typically matching a  portion of their  first  down payment.
Commitment  Benefits: Rewarding  routine players with  unique  advantages, such as  complimentary  rotates or cashback.
Deposit  Benefits: Encouraging players to  transfer  even more funds,  commonly with a  coordinating  bonus offer.
Free  Rotates:  Permitting  gamers to try games without using their own money.
Just how to Maximize Your  Incentives
To get  one of the most out of the  benefits  readily available on u31 thailand,  gamers should:
Read and  comprehend the  conditions  connected with each  reward.
Use the  incentives on games that  supply the highest  go back to  gamer (RTP)  prices.
Make the most of  commitment programs to  gain additional rewards.
The  complying with table summarizes the  essential benefits of different  kinds of  perks  offered on u31  wager:
Incentive Type
Summary
Trick  Advantage
Welcome  Benefit
Matching a percentage of the  first deposit
Improves  preliminary  money
Commitment  Benefit
Rewarding  routine  gamers with  special  advantages
Urges continued play
Down payment  Perk
Matching  down payments with a  perk
Boosts playing funds
By  recognizing and leveraging these  benefits effectively,  gamers can  appreciate a  extra  gratifying u31  wager experience.
Mobile  Pc gaming: Accessing u31  on the move
Mobile gaming has transformed the u31  wagering landscape,  offering a  smooth experience for players worldwide. With the  improvement in mobile  modern technology,  fanatics can now  appreciate their  preferred u31 games from anywhere, at  any type of time.
The  comfort  supplied by mobile  video gaming is  unrivaled.  Gamers can  involve in online betting and live  wagering with  simply a  couple of taps on their smartphones or tablets. This  access  has actually significantly  improved the overall gaming experience.
Trick  Attributes of Mobile Platforms
Mobile platforms for u31 gaming come equipped with a variety of features  created to  boost user experience. These  consist of:
User-friendly  Interface: Easy navigation and a  straightforward  style make it  basic for  gamers to  locate and play their  favored  video games.
Real-Time Updates:  Gamers  obtain real-time updates on game  end results,  guaranteeing they stay informed and  involved.
Secure  Deals: Mobile platforms  supply  protected  settlement options,  securing players' financial  info.
Compatibility with  Instruments
Making certain compatibility with a  variety of devices is  important for mobile  video gaming  systems. Whether  gamers  make use of  the most recent  mobile phones or older models, u31 games  need to be accessible to everyone.
Tool Type
Operating System
Compatibility
Smartphones
Android, iOS
Yes
Tablets
Android, iOS
Yes
Desktop computer Computers
Windows, macOS
Yes
By  making certain  wide compatibility, u31 gaming  systems can  deal with a  bigger  target market,  boosting the  total gaming experience.
Security and  Safety in u31  Pc gaming
Safety and  protection  create the  foundation of a trustworthy u31 gaming experience. As  gamers  take part in  digital betting, they need assurance that their  purchases and personal data are  secured.
Reputable u31  video gaming platforms prioritize the  application of  protected  settlement options, utilizing  innovative  file encryption  innovations to  protect  economic  info. This not only  shields players  yet also fosters a  protected environment conducive to  utilizing effective betting  methods.
Safeguard  Repayment  Alternatives
u31 gaming sites offer a  range of  safe and secure  settlement methods,  consisting of  bank card, e-wallets, and bank transfers. These  alternatives are  created to  offer  versatility and  protection,  guaranteeing that players can  handle their funds  securely.
Payment  Technique
Security  Functions
Deal Speed
Credit scores Cards
Advanced  file encryption, 3D Secure
Immediate
E-wallets
Two-factor  verification,  file encryption
Rapid
Financial institution Transfers
Safe and secure  financial networks,  security
1-3 business days
Justness and Game Integrity
Making sure the fairness and integrity of u31  video games is  important for  keeping  gamer  depend on. Reputable  systems  go through rigorous  screening and  qualification by independent bodies to  validate the randomness and  justness of their  video games.
This  procedure  includes  normal audits and  making use of Random Number Generators (RNGs) to  make certain that  video game  end results are  unforeseeable and  reasonable. By doing so, u31 gaming  systems  offer a transparent and  credible  atmosphere for  gamers to enjoy their  preferred  video games.
Signing Up With the  Ideal Thailand  Gambling establishment for u31
For those looking to  take part in u31  wager games,  picking the right  online casino is  critical. A  leading Thailand casino  must  use a diverse range of u31 games, excellent  customer care, and a  trustworthy standing in the industry.
Key  Factors To Consider for  Gambling Enterprise  Choice
When  examining  online casinos, consider the  range of u31  video games and  wagering markets  offered. A casino with a  wide  option can  deal with  various  gamer  choices,  boosting the overall  video gaming experience.
Simplifying the  Enrollment Process
Comprehending the registration  procedure is vital for a smooth start.  Try to find  casino sites with  uncomplicated  enrollment  treatments and robust  safety and security  actions to  secure player  details. By  picking a casino that  satisfies these  requirements, players can  delight in  discovering  different u31  wagering markets and  participating in their  liked u31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u31_games_at_leading_thailand_casino</dc:title>
  </office:meta>
</office:document-meta>
</file>