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citing_u31_games_at_leading_thailand_casino_site"/>(Image: <text:a xlink:type="simple" xlink:href="https://freestocks.org/fs/wp-content/uploads/2018/02/lace_bookmark-1024x683.jpg" text:style-name="Internet_20_link" text:visited-style-name="Visited_20_Internet_20_Link">https://freestocks.org/fs/wp-content/uploads/2018/02/lace_bookmark-1024x683.jpg</text:a>)The world of  on the internet  casino sites is  substantial and  interesting, with u31 games  being among  one of the most  awesome experiences available to players in Thailand.
At leading  gambling establishments, players can  appreciate a  variety of  video games that  supply  one-of-a-kind  wagering opportunities and substantial  incentives. The u31  wager experience is  made to  offer hours of entertainment, whether you're a seasoned  gamer or  simply starting out.
With a diverse  choice of games and attractive  wagering  alternatives, u31  video games  make sure to  astound players. In this  post, we'll explore what makes these  video games so  attractive and what you can  anticipate from the u31 bet experience.
What is u31 Bet?
With u31  Wager, Thai players can  take pleasure in a  special  mix of  wagering  methods and  video game  styles. This  cutting-edge betting experience is  made to  satisfy a wide  variety of  choices, from  sporting activities  wagering to other  on-line betting  choices.
Recognizing the  Fundamentals of u31
To  totally  value u31  Wager, it's  vital to understand its foundational elements. u31  integrates  different  wagering  approaches with diverse  video game  layouts,  producing an  interesting experience for players. The basics  include a straightforward registration  procedure, followed by the  capability to  discover different  wagering  alternatives.
The platform is  developed to be  straightforward,  enabling  gamers to navigate  with  numerous sections,  consisting of sports betting and other  on-line  wagering  classifications. This  simplicity of  usage is a  substantial  benefit, making it accessible to both  newbies and  skilled bettors.
Popular u31  Video game Formats
u31 Bet  supplies a  range of game  layouts that  satisfy different  preferences. Sports betting is a  prominent  selection,  enabling players to  bank on their favorite  sporting activities and  groups. Other  layouts  consist of  casino site  video games and specialty  wagers,  giving a comprehensive  wagering experience.
Sports Betting: Bet on  different  sporting activities and  organizations.
Gambling Establishment  Gamings:  Delight in a  variety of casino-style games.
Specialty Bets: Explore  special betting  alternatives  past  typical sports and  gambling enterprise games.
These  layouts are designed to  offer an  interesting and varied experience, ensuring that players can  locate something that  fits their  rate of interests.
Thrilling Features of u31  Gamings
Among the  vital  destinations of u31  video games is their  capacity to  use a unique and  interesting experience  with various  interesting  attributes. These  functions not only enhance the gameplay but also  supply  gamers with a more immersive experience.
One-of-a-kind Gameplay Mechanics
u31 games are known for their  cutting-edge gameplay mechanics, which set them  aside from  various other  on-line  gambling establishment  video games. The  unification of live  wagering and  digital betting  alternatives allows <text:a xlink:type="simple" xlink:href="https://www.britannica.com/search?query=players" text:style-name="Internet_20_link" text:visited-style-name="Visited_20_Internet_20_Link">players</text:a> to engage with the games in different  means,  accommodating various  choices.
The  one-of-a-kind  auto mechanics include  complicated game  methods and interactive  components that keep  gamers  involved. This  degree of  involvement is a  substantial  aspect in the  appeal of u31 games among  online casino  fanatics.
Involving Visuals and Audio
The visual and audio elements of u31 games are  created to  develop an immersive experience.  Premium graphics and  reasonable sound effects  add to the  total  exhilaration of the gameplay.
These  appealing visuals and  sound are  critical in  keeping  gamer  rate of interest and  improving the  total gaming experience. The  interest to detail in the  style of u31  video games is  apparent in their  capacity to  deliver players into the  video game.
Social  Communication  Choices
u31 games  likewise offer social  communication  choices,  enabling  gamers to connect with others  that share similar  passions. This social  facet  includes a  brand-new dimension to the gaming experience, making it  much more enjoyable and interactive.
Via features like  chatroom and multiplayer  choices, players can engage with each other,  promoting a  feeling of  neighborhood within the u31  video gaming  system.
Top u31 Bet Games in Thailand
Players in Thailand can  delight in a rich  choice of u31  wager games, each with its  distinct features and  wagering markets. The variety ensures that there's something  for every single  sort of  gamer, whether you're a  skilled  wagerer or just starting out. The  video games are  made to  offer an  interesting experience, with many  alternatives for odds comparison to help you make  educated decisions.
Review of Popular Titles
The u31  wager  system offers a diverse  variety of  preferred titles that  provide to different tastes and  wagering  methods.  A few of the most  desired games include:
Football  wagering  video games, which  enable detailed  probabilities  contrast and strategic betting.
E-sports betting,  accommodating the  expanding community of e-sports  lovers.
Online casino  video games, including slots,  texas hold'em,  m98 and  live roulette,  providing a  range of  wagering markets.
These games are not  just entertaining but  additionally  offer a platform for  gamers to  involve in competitive betting.
Game Providers and  Software Application
The u31  wager  video games are developed and provided by  trustworthy  video game providers and  software application  firms.  A few of the  significant  companies  consist of:
Microgaming,  recognized for their  top quality slots and  dynamic  pots.
Evolution  Pc gaming, which  supplies  online dealer games with immersive experiences.
Playtech,  m98 สล็อต providing a wide  variety of  video games,  consisting of  sporting activities  wagering and  gambling enterprise  video games.
These providers  guarantee that the  video games are not  just entertaining but also fair and  safe and secure,  utilizing advanced  software application to manage  probabilities comparison and betting markets.
By leveraging the offerings of these top game  suppliers, u31 bet  develops a  thorough  video gaming experience that is both  delightful and rewarding. Players can  discover various  wagering markets,  contrast  probabilities, and place  wagers with  self-confidence.
Techniques to Win at u31 Betting
Winning at u31  wagering requires a  mix of  expertise,  ability, and the  appropriate strategies. To  boost their  possibilities of success, players  should  recognize the  subtleties of the game and  utilize  efficient  wagering techniques.
Tips for Beginners
For those new to u31  wagering, starting with a  strong understanding of the  fundamentals is  essential. Managing one's  money is a  basic  facet of betting  effectively. Beginners  ought to start by  establishing a budget and  staying with it,  staying clear of the temptation to bet more than they can afford to lose.
One more  essential tip is  to begin with low-stakes  wagers,  permitting beginners to  get experience without significant financial  danger.  Recognizing the  various  sorts of  wagers available and their  linked  dangers is also  essential.
Advanced Betting Strategies
For  even more  skilled players, advanced betting  approaches can  supply a  affordable  side. One such  method is to analyze past  outcomes to  determine patterns or trends that can  educate future  wagering decisions.
An additional advanced technique is to utilize multiple betting markets, spreading  threat and potentially  enhancing the  possibilities of winning. Advanced players  ought to  likewise  remain  upgraded with  the most up to date  information and  growths that could  affect the  end result of events.
By combining these  wagering  methods with  wagering tips and a  comprehensive understanding of u31 betting,  gamers can significantly  improve their  leads of success.
The  Duty of  Perks in u31  Gamings
Understanding the  duty of  benefits is  important for  taking full advantage of the u31  wager experience.  Incentives play a  considerable  function in enhancing the  pc gaming experience, offering players  added  possibilities to win and  appreciate their games.
In Thailand, u31 thailand  video games  typically  include various types of  incentives, which can  substantially enhance the  gamer's  money. These  perks can range from welcome  benefits to loyalty  benefits, each  created to  give a  distinct  advantage to the  gamer.
Kinds of  Incentives  Readily Available
The u31 bet platform  supplies a  range of bonuses, including:
Invite  Incentives:  Offered to  brand-new  gamers upon registration,  typically matching a percentage of their  first deposit.
Loyalty  Bonus offers: Rewarding  routine players with exclusive  advantages, such as  cost-free  rotates or cashback.
Down Payment  Perks:  Urging players to deposit more funds, often with a matching  benefit.
Free  Rotates: Allowing players to try games without  utilizing their own  cash.
Exactly how to  Optimize Your  Bonus offers
To get  one of the most out of the  perks  offered on u31 thailand, players  need to:
Read and understand the  conditions  related to each  perk.
Utilize the  perks on  video games that  use the  greatest return to  gamer (RTP) rates.
Make use of  commitment programs to earn  added rewards.
The  adhering to table summarizes the  crucial  advantages of different  kinds of bonuses  offered on u31 bet:
Bonus offer  Kind
Description
Trick  Advantage
Invite  Incentive
Matching a  percent of the  preliminary  down payment
Enhances  first bankroll
Loyalty Bonus
Rewarding  normal players with  special  advantages
Encourages continued play
Deposit  Reward
Matching  down payments with a bonus
Increases playing funds
By understanding and leveraging these  benefits  successfully, players can  delight in a  much more  gratifying u31 bet experience.
Mobile  Video gaming: Accessing u31 on the Go
Mobile  video gaming has transformed the u31 betting landscape,  offering a seamless experience for  gamers worldwide. With the advancement in mobile  modern technology,  fanatics can now  appreciate their  favored u31 games from anywhere, at  any kind of time.
The convenience offered by mobile gaming is  unrivaled. Players can  take part in online  wagering and live betting with  simply a few taps on their  mobile phones or  tablet computers. This  access has  considerably enhanced the  general gaming experience.
Key  Attributes of Mobile  Operatings Systems
Mobile platforms for u31  pc gaming come  furnished with a  range of features  made to enhance  individual experience. These  consist of:
Instinctive User  User interface: Easy  navigating and a user-friendly  layout make it  straightforward for players to find and play their  preferred games.
Real-Time Updates:  Gamers  get real-time updates on game  end results,  guaranteeing they  remain  notified and engaged.
Secure  Purchases: Mobile platforms  use  protected payment  choices, protecting players' financial  info.
Compatibility with Devices
Ensuring compatibility with a  variety of devices is  critical for mobile  video gaming  systems. Whether  gamers  utilize  the current  smart devices or older  designs, u31  video games  ought to be accessible to  every person.
Device Type
Operating System
Compatibility
Smartphones
Android, iOS
Yes
Tablets
Android, iOS
Yes
Desktop Computers
Windows, macOS
Yes
By ensuring broad compatibility, u31  pc gaming platforms can  accommodate a  bigger audience,  boosting the  general gaming experience.
Security and  m98 bet Security in u31  Pc gaming
Safety and security and  safety  develop the  foundation of a  reliable u31  pc gaming experience. As players  participate in  online betting, they need assurance that their  purchases and  individual  information are protected.
Trustworthy u31  pc gaming platforms prioritize the implementation of secure payment  choices, utilizing advanced  security  innovations to  protect  monetary  details. This not  just  shields  gamers  however also  cultivates a  safe and secure  setting  for  using effective  wagering  techniques.
Protect  Repayment  Alternatives
u31  video gaming  websites offer a  selection of  safe and secure  repayment  techniques,  consisting of  credit score cards, e-wallets, and  financial institution transfers. These  alternatives are  developed to  offer flexibility and  protection, ensuring that  gamers can manage their funds  securely.
Settlement Method
Protection Features
Deal Speed
Credit score Cards
Advanced  file encryption, 3D Secure
Immediate
E-wallets
Two-factor authentication,  file encryption
Rapid
Financial institution Transfers
Safe  financial networks,  file encryption
1-3 business days
Fairness and  Video Game  Honesty
Making sure the  justness and  stability of u31 games is  essential for  keeping  gamer  depend on.  Trustworthy  systems  undertake rigorous testing and  accreditation by independent bodies to  confirm the randomness and  justness of their games.
This process involves  routine audits and  making use of Random Number Generators (RNGs) to  guarantee that game  end results are  uncertain and fair. By doing so, u31  video gaming  systems  supply a  clear and trustworthy  setting for  gamers to enjoy their  preferred games.
Signing Up With the  Finest Thailand Casino for u31
For those  aiming to  participate in u31 <text:a xlink:type="simple" xlink:href="https://codexinh.com/user/AuguHahn1" text:style-name="Internet_20_link" text:visited-style-name="Visited_20_Internet_20_Link">m98 bet</text:a> games,  picking the right casino is crucial. A top Thailand  gambling establishment  need to  supply a  varied  series of u31  video games,  outstanding  customer support,  เว็บm98 and a  respectable standing in the industry.
Trick  Factors To Consider for  Online Casino Selection
When  assessing  casino sites, consider the variety of u31  video games and  wagering markets  offered. A  online casino with a  wide  option can  satisfy  various  gamer preferences,  m98.pages.dev enhancing the  total  video gaming experience.
Simplifying the  Enrollment Process
Comprehending the  enrollment process is  essential for a smooth start.  Seek  online casinos with  uncomplicated registration procedures and robust security  actions to  secure  gamer information. By  picking a  casino site that meets these  requirements, players can  appreciate exploring  different u31 betting markets and  participating in their preferred u31  video g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xciting_u31_games_at_leading_thailand_casino_site</dc:title>
  </office:meta>
</office:document-meta>
</file>