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u31_games_at_leading_thailand_gambling_establishment"/>The  globe of online  gambling enterprises is  huge and exciting, with u31  video games  being among the most  awesome experiences  readily available to players in Thailand.
At leading  online casinos,  gamers can  delight in a  large range of games that  supply  distinct betting opportunities and  considerable rewards. The u31 bet experience is  developed to  offer hours of  home entertainment, whether you're a  skilled  gamer or  simply  beginning out.
With a diverse  choice of games and  appealing betting options, u31  video games  make certain to captivate players. In this  write-up, we'll explore what makes these  video games so appealing and what you can  get out of the u31  wager experience.
What is u31  Wager?
With u31  Wager, Thai  gamers can  delight in a unique  mix of  wagering strategies and  video game formats. This  cutting-edge betting experience is  made to  accommodate a  large range of  choices, from  sporting activities  wagering to  various other  on-line  wagering options.
Comprehending the Basics of u31
To  completely  value u31  Wager, it's  important to understand its  fundamental elements. u31  integrates  numerous betting  techniques with  varied game  styles,  developing an  interesting experience for  gamers. The  essentials  include a  uncomplicated registration  procedure,  adhered to by the  capacity to explore different betting  alternatives.
The  system is  made to be  straightforward,  enabling  gamers to navigate through  numerous sections, including  sporting activities  wagering and other  on-line  wagering  classifications. This ease of use is a  considerable  benefit, making it  easily accessible to both  newbies and  experienced  gamblers.
Popular u31  Video game Formats
u31  Wager offers a  range of  video game  styles that  accommodate  various tastes. Sports  wagering is a popular  option,  enabling  gamers to bet on their favorite  sporting activities and  groups.  Various other  styles include casino games and specialty bets, providing a comprehensive betting experience.
Sports Betting:  Wager on  numerous sports and  organizations.
Online Casino Games:  Take pleasure in a  series of casino-style  video games.
Specialized Bets:  Check out unique betting options beyond  standard  sporting activities and  gambling establishment  video games.
These formats are designed to provide an exciting and varied experience, ensuring that  gamers can  discover something that  matches their  passions.
Thrilling  Functions of u31  Gamings
One of the  essential  tourist attractions of u31 games is their  capability to offer a  special and  interesting experience through  numerous  amazing features. These features not  just  boost the gameplay  yet  likewise  supply  gamers with a more immersive experience.
Special Gameplay Mechanics
u31  video games are  recognized for their innovative gameplay  auto mechanics, which set them  aside from  various other  on-line  gambling establishment  video games. The incorporation of  online  wagering and  digital betting  choices  permits players to  involve with the games in different ways,  accommodating various  choices.
The  special  auto mechanics  consist of complex  video game  methods and interactive  components that  maintain players engaged. This  degree of  involvement is a  substantial  variable in the popularity of u31 games  amongst  online casino  lovers.
Engaging Visuals and  Sound
The visual and audio  components of u31  video games are  created to  produce an immersive experience. High-quality graphics and  sensible sound  results  add to the  total  enjoyment of the gameplay.
These  appealing visuals and  ยูฟ่าเบท audio are  essential in  keeping  gamer  rate of interest and enhancing the overall  video gaming experience. The  interest to detail in the  style of u31  video games is evident in their  capacity to  move  gamers into the  video game.
Social Interaction Options
u31  video games  additionally  supply social interaction options,  enabling players to  get in touch with others who share  comparable  rate of interests. This social  facet  includes a  brand-new dimension to the gaming experience, making it  much more  satisfying and interactive.
Through  functions like  chatroom and multiplayer  alternatives, players can engage with each  various other,  promoting a  feeling of  area within the u31 gaming  system.
Leading u31 Bet  Gamings in Thailand
Players in Thailand  ยูฟ่าเบท can  take pleasure in a  abundant  option of u31 bet  video games, each with its unique  functions and betting markets. The  range  guarantees that there's something for every  type of  gamer, whether you're a seasoned bettor or  simply  beginning. The games are  made to  offer an  interesting experience, with  numerous  choices for  chances  contrast to  aid you make informed decisions.
Review of Popular Titles
The u31 bet  system  uses a  varied range of  preferred titles that cater to different tastes and betting  approaches.  A few of  one of the most sought-after games include:
Football betting games, which  enable detailed odds comparison and  tactical  wagering.
E-sports  wagering,  satisfying the growing  area of e-sports  lovers.
Casino games, including slots, poker,  เว็บสล็อต and  live roulette,  providing a  selection of betting markets.
These games are not  just entertaining but also provide a  system for  gamers to  participate in  affordable betting.
Video Game Providers and  Software Application
The u31  wager  video games are developed and  supplied by  trusted game  service providers and  software application companies. Some of the notable  carriers include:
Microgaming,  understood for their  top notch slots and  modern  pots.
Evolution  Video gaming,  <text:a xlink:type="simple" xlink:href="https://talkmarkets.com/member/FitzgAtau7/" text:style-name="Internet_20_link" text:visited-style-name="Visited_20_Internet_20_Link">สล็อตออนไลน์</text:a> which  supplies live  dealership  video games with immersive experiences.
Playtech, providing a  vast array of games,  consisting of sports betting and  gambling enterprise  video games.
These  companies  guarantee that the  video games are not only entertaining but also fair and  safe,  utilizing  innovative software to  take care of  probabilities  contrast and  wagering markets.
By leveraging the offerings of these  leading  video game  service providers, u31  wager creates a comprehensive  pc gaming experience that is both  satisfying and  fulfilling.  Gamers can  discover  numerous betting markets,  contrast  probabilities, and  area bets with  self-confidence.
Strategies to Win at u31 Betting
Winning at u31  wagering requires a combination of  understanding,  ability, and the right  techniques. To  boost their chances of success,  gamers  have to  recognize the nuances of the  video game and  use  reliable  wagering  methods.
Tips for Beginners
For those  brand-new to u31 betting, starting with a  strong understanding of the  essentials is  vital.  Handling one's bankroll is a fundamental  facet of  wagering  effectively.  Newbies  need to start by  establishing a  spending plan and sticking to it,  staying clear of the temptation to  wager  greater than they can  pay for to lose.
Another key tip is to start with low-stakes bets,  permitting beginners to gain experience without  considerable  economic risk.  Recognizing the  various  kinds of  wagers  offered and their associated risks is  likewise  important.
Advanced Betting  Approaches
For  even more  seasoned players, advanced  wagering  methods can  use a  one-upmanship. One such  approach is to  assess past  outcomes to  recognize patterns or  fads that can inform future  wagering  choices.
An additional  sophisticated  method is to  make use of  numerous betting markets,  spreading out  threat and potentially  raising the  opportunities of winning. Advanced  gamers  need to  likewise  remain updated with  the most up to date news and developments that  might  affect the outcome of events.
By  integrating these  wagering strategies with betting  ideas and a thorough understanding of u31  wagering,  ยูฟ่าเบท players can  considerably  improve their  potential customers of success.
The  Function of  Benefits in u31 Games
Understanding the  function of  rewards is  important for  making best use of the u31 bet experience.  Bonus offers play a  considerable  function in enhancing the  video gaming experience,  providing  gamers  extra  chances to win and enjoy their  video games.
In Thailand, u31 thailand  video games often come with  numerous  sorts of  benefits, which can significantly <text:a xlink:type="simple" xlink:href="https://www.homeclick.com/search.aspx?search=enhance" text:style-name="Internet_20_link" text:visited-style-name="Visited_20_Internet_20_Link">enhance</text:a> the  gamer's bankroll. These bonuses can  vary from welcome  rewards to  commitment  incentives, each  created to  supply a  special  advantage to the  gamer.
Sorts Of Bonuses Available
The u31  wager platform  provides a  selection of  incentives,  consisting of:
Welcome Bonuses:  Offered to new players upon registration,  usually matching a  portion of their  preliminary  down payment.
Commitment  Incentives: Rewarding  routine  gamers with exclusive benefits, such as  cost-free  rotates or cashback.
Deposit Bonuses: Encouraging  gamers to  transfer more funds,  frequently with a matching  reward.
Free  Rotates: Allowing players to  attempt  video games without using their  very own  cash.
Exactly how to Maximize Your  Perks
To  obtain  one of the most out of the  incentives available on u31 thailand,  gamers  need to:
Read and understand the  conditions  related to each bonus.
Use the  bonus offers on  video games that  supply the  greatest return to player (RTP)  prices.
Capitalize on loyalty programs to  gain additional  benefits.
The  complying with table summarizes the  essential benefits of  various types of  bonus offers  readily available on u31  wager:
Benefit Type
Summary
Trick Benefit
Invite  Bonus offer
Matching a  percent of the  preliminary  down payment
Increases  preliminary  money
Loyalty  Benefit
Rewarding  routine players with exclusive benefits
Encourages  proceeded play
Down payment  Reward
Matching deposits with a bonus
Rises playing funds
By  comprehending and leveraging these  incentives effectively, players can  appreciate a more  gratifying u31 bet experience.
Mobile Gaming: Accessing u31 on the Go
Mobile gaming has  changed the u31 betting landscape,  giving a  smooth experience for players worldwide. With the  innovation in mobile  modern technology, enthusiasts can  currently enjoy their  favored u31 games from anywhere, at any time.
The  ease  used by mobile gaming is unparalleled.  Gamers can  take part in  on-line  wagering and live betting with  simply a  couple of taps on their smartphones or  tablet computers. This  ease of access has  substantially  boosted the  general  video gaming experience.
Key  Functions of Mobile  Operatings Systems
Mobile platforms for u31  video gaming come  furnished with a  range of features  made to  improve user experience. These  consist of:
Intuitive  Interface: Easy  navigating and a  easy to use  style make it  easy for  gamers to  discover and play their  preferred  video games.
Real-Time Updates: Players  obtain real-time updates on  video game  results,  guaranteeing they stay  notified and engaged.
Safeguard  Purchases: Mobile platforms  supply  safe and secure  settlement options,  securing  gamers' financial  details.
Compatibility with Devices
Making certain compatibility with a  vast  array of devices is crucial for mobile  pc gaming  systems. Whether players  utilize  the current  smart devices or older  versions, u31 games  must be  easily accessible to  every person.
Device  Kind
Operating System
Compatibility
Mobile phones
Android, iOS
Yes
Tablets
Android,  iphone
Yes
Desktop Computers
Windows, macOS
Yes
By  making sure  wide compatibility, u31 gaming  systems can  accommodate a  bigger  target market,  improving the  general  pc gaming experience.
Security and  Safety and security in u31 Gaming
Safety and  safety and security  develop the  foundation of a  reliable u31  pc gaming experience. As  gamers  involve in virtual  wagering, they need  guarantee that their  deals and  individual data are  secured.
Trustworthy u31 gaming platforms prioritize the  execution of  protected  repayment  choices,  using advanced encryption technologies to  protect  monetary  details. This not only  safeguards  gamers but  additionally  cultivates a secure environment  helpful to  using effective  wagering  techniques.
Secure Payment  Alternatives
u31  video gaming  websites offer a variety of secure payment methods,  consisting of  debt cards, e-wallets, and  financial institution transfers. These  choices are designed to  supply  versatility and  protection,  guaranteeing that players can  handle their funds  securely.
Repayment Method
Protection Features
Deal Speed
Credit report Cards
Advanced  security, 3D Secure
Immediate
E-wallets
Two-factor  verification,  security
Fast
Bank Transfers
Protected  financial networks, encryption
1-3 business days
Fairness and  Video Game  Stability
Ensuring the fairness and  honesty of u31 games is  essential for  keeping  gamer  count on.  Credible  systems  undertake  extensive  screening and certification by independent bodies to verify the randomness and  justness of their games.
This  procedure involves  routine audits and  making use of Random Number Generators (RNGs) to  guarantee that  video game  end results are unpredictable and  reasonable. By doing so, u31  pc gaming platforms  supply a  clear and  credible  atmosphere for  gamers to enjoy their  favored games.
Signing Up With  the very best Thailand Casino for u31
For those looking to  participate in u31 bet games, selecting the right  casino site is crucial. A top Thailand  online casino  must  supply a diverse  variety of u31  video games,  superb  client service, and a  credible standing in the  market.
Secret Considerations for Casino Selection
When  reviewing  online casinos, consider the variety of u31 games and betting markets available. A  online casino with a  wide selection can  deal with different player preferences, enhancing the  total gaming experience.
Enhancing the  Enrollment Process
Recognizing the registration process is  essential for a smooth  beginning.  Seek  gambling establishments with straightforward registration procedures and robust  safety and security measures to  shield player  details. By  picking a  gambling enterprise that  satisfies these  standards, players can  delight in exploring  numerous u31 betting markets and  taking part in their  chosen u31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u31_games_at_leading_thailand_gambling_establishment</dc:title>
  </office:meta>
</office:document-meta>
</file>