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ings_at_leading_thailand_casino"/>The world of  on-line  casino sites is  huge and  interesting, with u31  video games being one of  one of the most thrilling experiences  offered to  gamers in Thailand.
At leading  casino sites, players can enjoy a  large  array of games that  provide  one-of-a-kind  wagering opportunities and substantial  incentives. The u31  wager experience is  developed to provide hours of  home entertainment, whether you're a  skilled  gamer or just  beginning out.
With a  varied  choice of  video games and  appealing  wagering  choices, u31  video games  make certain to captivate players. In this  post, we'll explore what makes these games so  enticing and what you can  anticipate from the u31  wager experience.
What is u31 Bet?
With u31 Bet, Thai players can  take pleasure in a  special blend of betting  approaches and  video game formats. This  ingenious  wagering experience is  developed to  accommodate a  variety of preferences, from  sporting activities  wagering to  various other online betting options.
Understanding the  Essentials of u31
To fully appreciate u31  Wager, it's  important to  comprehend its foundational  aspects. u31 combines various  wagering  approaches with  varied  video game  styles,  producing an  interesting experience for  gamers. The  fundamentals  include a  uncomplicated  enrollment  procedure,  complied with by the ability to explore different betting  alternatives.
The  system is  created to be  straightforward,  permitting  gamers to navigate  with  numerous  areas,  consisting of  sporting activities betting and  various other  on the internet  wagering  groups. This  simplicity of use is a  considerable  benefit, making it accessible to both beginners and  experienced  gamblers.
Popular u31 Game Formats
u31  Wager  supplies a  selection of game formats that  deal with  various  preferences. Sports  wagering is a  preferred choice,  permitting  gamers to  wager on their  preferred  sporting activities and teams. Other formats  consist of  <text:a xlink:type="simple" xlink:href="https://WWW.Travelwitheaseblog.com/?s=gambling%20establishment" text:style-name="Internet_20_link" text:visited-style-name="Visited_20_Internet_20_Link">gambling establishment</text:a>  video games and  specialized bets,  giving a comprehensive betting experience.
Sports Betting:  Bank on  numerous sports and leagues.
Online Casino Games:  Take pleasure in a  variety of casino-style games.
Specialized Bets: Explore  one-of-a-kind  wagering  choices  past traditional sports and  casino site games.
These  layouts are  developed to  supply an  amazing and varied experience,  making sure that players can find something that  matches their interests.
Delighting  Attributes of u31 Games
One of the key  destinations of u31 games is their  capability to offer a  one-of-a-kind and  appealing experience  with  numerous  interesting features. These  attributes not  just enhance the gameplay  yet  additionally  offer players with a  extra immersive experience.
Unique Gameplay Mechanics
u31  video games are known for their innovative gameplay  auto mechanics, which set them  aside from other  on-line  gambling establishment  video games. The incorporation of  online betting and  digital  wagering options allows players to engage with the games in different ways,  accommodating  different preferences.
The  distinct mechanics  consist of  intricate game  methods and interactive  aspects that keep players engaged. This  degree of  interaction is a  substantial  consider the  appeal of u31 games among  gambling enterprise  fanatics.
Engaging Visuals and  Sound
The visual and audio elements of u31  video games are designed to create an immersive experience.  High-grade graphics and  sensible  audio effects  add to the overall  enjoyment of the gameplay.
These  appealing visuals and audio are  vital in  keeping  gamer  passion and  improving the overall  video gaming experience. The  interest to detail in the  layout of u31  video games  appears in their  capacity to transport players  right into the game.
Social Interaction  Choices
u31  video games  additionally  provide social interaction options,  permitting players to  link with others  that share similar  rate of interests. This social aspect adds a  brand-new dimension to the gaming experience, making it  much more  delightful and interactive.
Via  attributes like chat  spaces and multiplayer  alternatives, players can  involve with each other,  promoting a  feeling of  neighborhood within the u31 gaming  system.
Top u31 Bet Games in Thailand
Gamers in Thailand can enjoy a rich selection of u31 bet games, each with its  special  functions and  wagering markets. The  range ensures that there's something for  ทดลองเล่นสล็อต every kind of  gamer, whether you're a  skilled  gambler or  simply  starting. The  video games are  developed to  give an  appealing experience, with  numerous options for  probabilities comparison to help you make  notified decisions.
Review of Popular Titles
The u31  wager platform  uses a  varied  variety of popular titles that  deal with  various tastes and betting  methods.  A few of  one of the most  in-demand  video games  consist of:
Football betting games, which  permit detailed  probabilities comparison and strategic betting.
E-sports  wagering,  satisfying the growing  neighborhood of e-sports  lovers.
Gambling establishment  video games,  consisting of slots,  online poker, and  live roulette, offering a  range of  wagering markets.
These games are not  just  amusing  however also  supply a  system for  gamers to  involve in competitive  wagering.
Game Providers and Software
The u31  wager games are developed and provided by  trusted  video game  service providers and software companies. Some of the  significant  companies  consist of:
Microgaming,  recognized for their  premium slots and progressive  pots.
Development Gaming, which  uses live dealer  video games with immersive experiences.
Playtech, providing a  broad  array of  video games,  consisting of  sporting activities betting and casino  video games.
These  suppliers  make sure that the  video games are not  just  enjoyable  yet  likewise  reasonable and  safe and secure,  utilizing  sophisticated software to manage  chances  contrast and  wagering markets.
By leveraging the offerings of these top game  suppliers, u31  wager  produces a  extensive  video gaming experience that is both  delightful and  satisfying. Players can explore  numerous  wagering markets,  contrast odds, and place  wagers with  self-confidence.
Strategies to Win at u31 Betting
Winning at u31 betting  needs a  mix of knowledge,  ability, and the  appropriate strategies. To  boost their  possibilities of success,  gamers  should  recognize the  subtleties of the game and employ  efficient  wagering  strategies.
Tips for Beginners
For those new to u31  wagering,  beginning with a  strong understanding of the basics is  essential. Managing one's bankroll is a  basic  facet of betting successfully.  Novices  need to  begin by setting a  budget plan and  staying with it,  ยูฟ่าเบท avoiding the  lure to  wager more than they can  manage to  shed.
Another  vital  pointer is  to begin with low-stakes bets, allowing beginners to  obtain experience without  substantial financial  danger. Understanding the  various  kinds of bets  readily available and  <text:a xlink:type="simple" xlink:href="https://www.lasallesancristobal.edu.mx/profile/royalharve723106/profile" text:style-name="Internet_20_link" text:visited-style-name="Visited_20_Internet_20_Link">สล็อตออนไลน์</text:a> their associated  dangers is also  crucial.
Advanced Betting  Approaches
For more experienced players, advanced  wagering strategies can  use a  affordable edge. One such  method is to  examine past results to identify patterns or  patterns that can  educate future betting decisions.
An additional advanced  strategy is to  use  numerous betting markets,  spreading out risk and potentially  boosting the  possibilities of winning. Advanced  gamers  must also stay updated with the  most recent  information and  growths that  can impact the  result of events.
By  incorporating these  wagering  methods with betting  suggestions and a  comprehensive understanding of u31  wagering,  gamers can  dramatically  boost their prospects of success.
The  Function of  Perks in u31 Games
Recognizing the  function of bonuses is  important for maximizing the u31 bet experience. Bonuses play a significant  function in enhancing the  pc gaming experience,  supplying players additional opportunities to win and enjoy their  video games.
In Thailand, u31 thailand games often  include  numerous types of  benefits, which can significantly  boost the  gamer's  money. These  benefits can  vary from welcome  perks to  commitment  benefits,  สมัครสล็อต each designed to  offer a  special benefit to the player.
Sorts Of  Incentives Available
The u31 bet platform  uses a variety of bonuses, including:
Welcome  Benefits:  Provided to new players upon  enrollment,  typically matching a  portion of their  first  down payment.
Loyalty  Incentives: Rewarding  normal  gamers with  unique benefits, such as free  rotates or cashback.
Deposit Bonuses: Encouraging players to  transfer  even more funds,  usually with a  coordinating bonus.
Free Spins: Allowing players to try  video games without  utilizing their  very own  cash.
Exactly how to  Optimize Your  Incentives
To get  one of the most out of the  incentives  readily available on u31 thailand,  gamers should:
Read and  comprehend the terms and  problems associated with each bonus.
Use the  benefits on  video games that  use the highest  go back to  gamer (RTP) rates.
Make the most of loyalty programs to  make additional  benefits.
The  adhering to table  sums up the  essential  advantages of different types of  bonus offers  offered on u31 bet:
Perk Type
Summary
Key Benefit
Welcome  Benefit
Matching a  percent of the  first deposit
Increases  preliminary  money
Loyalty  Benefit
Rewarding  routine  gamers with  special benefits
Urges continued play
Deposit  Incentive
Matching  down payments with a bonus
Increases playing funds
By understanding and leveraging these  bonus offers  successfully,  gamers can  appreciate a  much more  fulfilling u31  wager experience.
Mobile  Pc gaming: Accessing u31  on the move
Mobile  pc gaming  has actually transformed the u31 betting landscape, providing a seamless experience for  gamers worldwide. With the advancement in mobile technology, enthusiasts can  currently  appreciate their favorite u31  video games from anywhere,  any time.
The  ease  provided by mobile gaming is  unmatched. Players can  involve in online  wagering and live betting with just a few  faucets on their  mobile phones or tablets. This accessibility has significantly  improved the  general gaming experience.
Trick Features of Mobile Platforms
Mobile platforms for u31  pc gaming come  geared up with a  selection of  attributes  made to  boost  individual experience. These include:
Instinctive  Individual  User interface: Easy  navigating and a  easy to use  layout make it  straightforward for players to find and play their  favored games.
Real-Time Updates:  Gamers  get real-time updates on game outcomes,  guaranteeing they  remain  notified and engaged.
Safeguard Transactions: Mobile platforms offer  protected  repayment options,  securing  gamers'  economic  details.
Compatibility with Devices
Making sure compatibility with a  variety of  gadgets is  essential for mobile  video gaming platforms. Whether players  make use of the  newest  mobile phones or older models, u31  video games should be  available to  everybody.
Tool Type
Running System
Compatibility
Mobile phones
Android,  iphone
Yes
Tablets
Android, iOS
Yes
Desktop Computers
Windows, macOS
Yes
By  making sure  wide compatibility, u31  pc gaming platforms can  satisfy a  bigger audience,  improving the  general gaming experience.
Safety and  Safety and security in u31  Video gaming
Safety and security  develop the backbone of a trustworthy u31 gaming experience. As  gamers  involve in  digital  wagering, they  require  guarantee that their  purchases and  individual  information are protected.
Credible u31  video gaming  systems prioritize the implementation of  protected  repayment  choices,  using advanced  security  modern technologies to safeguard financial  info. This not  just  safeguards  gamers  yet  additionally  cultivates a  safe  atmosphere  for  utilizing  efficient  wagering  techniques.
Protect Payment Options
u31  video gaming sites offer a variety of  safe and secure  settlement  techniques,  consisting of  bank card, e-wallets, and  financial institution transfers. These options are  developed to  give flexibility and  safety, ensuring that  gamers can manage their funds  securely.
Settlement Method
Security  Attributes
Deal  Rate
Credit rating Cards
Advanced  file encryption, 3D Secure
Immediate
E-wallets
Two-factor  verification, encryption
Fast
Financial institution Transfers
Protected  financial networks,  security
1-3  organization days
Justness and  Video Game  Honesty
Making sure the  justness and  stability of u31 games is  critical for  preserving  gamer  depend on.  Trustworthy  systems  go through  extensive  screening and  qualification by independent bodies to  validate the randomness and  justness of their games.
This  procedure involves regular audits and  making use of Random Number Generators (RNGs) to  make sure that  video game outcomes are unpredictable and  reasonable. By doing so, u31  pc gaming  systems provide a  clear and  reliable environment for  gamers to  appreciate their  preferred  video games.
Signing Up With  the most effective Thailand  Gambling establishment for u31
For those  aiming to  take part in u31  wager games,  choosing the right casino is  vital. A  leading Thailand  gambling enterprise should  supply a diverse  array of u31 games, excellent  client service, and a  credible standing in the  market.
Secret  Factors To Consider for  Gambling Establishment  Choice
When evaluating  gambling enterprises,  take into consideration the  selection of u31 games and  wagering markets  readily available. A  online casino with a  wide  option can  deal with different player preferences,  improving the  general  pc gaming experience.
Simplifying the Registration  Refine
Comprehending the  enrollment process is  crucial for a smooth  beginning. Look for  gambling establishments with  uncomplicated  enrollment procedures and  durable  safety measures to  secure  gamer  info. By  selecting a  online casino that  fulfills these  standards,  gamers can  delight in  discovering  different u31  wagering markets and  participating in their  chosen u31  video games.(Image: <text:a xlink:type="simple" xlink:href="https://www.freepixels.com/class=" text:style-name="Internet_20_link" text:visited-style-name="Visited_20_Internet_20_Link">https://www.freepixels.com/cl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ings_at_leading_thailand_casino</dc:title>
  </office:meta>
</office:document-meta>
</file>