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citing_u31_gamings_at_leading_thailand_casino_site"/>(Image: <text:a xlink:type="simple" xlink:href="https://pub-478a675f27ba4db193e7bfe9b8596a66.r2.dev/heng138biz.png" text:style-name="Internet_20_link" text:visited-style-name="Visited_20_Internet_20_Link">https://pub-478a675f27ba4db193e7bfe9b8596a66.r2.dev/heng138biz.png</text:a>)The world of  on-line  gambling establishments is vast and  amazing, with u31  video games being one of  one of the most thrilling experiences  readily available to  gamers in Thailand.
At leading  online casinos,  gamers can enjoy a  variety of  video games that  supply unique betting  possibilities and substantial  incentives. The u31  wager experience is designed to provide hours of  amusement, whether you're a  experienced player or just  beginning.
With a diverse  choice of  video games and attractive  wagering  alternatives, u31  video games  make certain to captivate players. In this  short article, we'll  discover what makes these  video games so appealing and what you can  anticipate from the u31  wager experience.
What is u31 Bet?
With u31  Wager, Thai players can enjoy a  distinct  mix of betting strategies and game  styles. This innovative betting experience is  made to  provide to a  variety of  choices, from  sporting activities betting to  various other online  wagering  choices.
Understanding the  Essentials of u31
To  completely appreciate u31 Bet, it's  vital to understand its  fundamental  aspects. u31  incorporates various  wagering  approaches with  varied game  layouts, creating an  appealing experience for  gamers. The  essentials  entail a  simple  enrollment process,  adhered to by the  capacity to  check out different  wagering  alternatives.
The platform is  made to be  straightforward, allowing  gamers to navigate  via various sections, including  sporting activities  wagering and  various other online betting categories. This  convenience of use is a significant advantage, making it accessible to both  newbies and  skilled  gamblers.
Popular u31 Game Formats
u31  Wager  supplies a variety of game  layouts that  provide to  various tastes. Sports betting is a  prominent  selection, allowing players to bet on their  preferred sports and teams. Other  styles include  gambling enterprise games and specialty  wagers,  supplying a comprehensive betting experience.
Sports Betting:  Bank on various sports and leagues.
Gambling Establishment  Gamings:  Take pleasure in a  variety of casino-style  video games.
Specialized  Wagers:  Check out  distinct  wagering options beyond traditional  sporting activities and  gambling enterprise games.
These  layouts are  created to  supply an  amazing and  differed experience,  making certain that  gamers can  discover something that  fits their  rate of interests.
Delighting  Functions of u31 Games
One of the key attractions of u31  video games is their ability to  supply a  special and  interesting experience through  different  interesting  functions. These features not  just  improve the gameplay but  additionally  offer  gamers with a  much more immersive experience.
Unique Gameplay Mechanics
u31 games are  recognized for their  ingenious gameplay  technicians,  ufabet which set them apart from  various other  on-line  gambling enterprise  video games. The  consolidation of live  wagering and  online  wagering  choices allows  gamers to engage with the  video games in  various  methods,  accommodating  different  choices.
The  special  technicians  consist of  intricate  video game  approaches and interactive elements that  maintain  gamers engaged. This level of  interaction is a  considerable factor in the popularity of u31  video games among  gambling establishment enthusiasts.
Engaging Visuals and  Sound
The visual and audio elements of u31  video games are  created to  develop an immersive experience.  Top notch graphics and  sensible  audio  impacts  add to the overall  enjoyment of the gameplay.
These  interesting visuals and audio are  vital in  keeping player  rate of interest and  boosting the  general gaming experience. The attention to  information in the design of u31  video games  appears in their  capacity to transport  gamers  right into the  video game.
Social Interaction  Alternatives
u31 games  likewise  use social  communication  choices, allowing players to connect with others  that share  comparable interests. This social  facet adds a  brand-new dimension to the gaming experience, making it more  satisfying and interactive.
With  functions like  chatroom and multiplayer  alternatives, players can  involve with each  various other,  promoting a sense of  neighborhood within the u31  pc gaming  system.
Leading u31 Bet  Gamings in Thailand
Players in Thailand can  delight in a rich  choice of u31 bet  video games, each with its  distinct  functions and betting markets. The variety  makes sure that there's something for every kind of player, whether you're a  experienced  gambler or just  beginning. The  video games are  created to  supply an engaging experience, with  lots of  alternatives for  probabilities  contrast to help you make informed decisions.
Review of Popular Titles
The u31  wager platform offers a diverse range of  preferred titles that  deal with  various  preferences and  wagering  methods.  A few of the most sought-after games  consist of:
Football betting  video games, which  enable  comprehensive  chances comparison and  critical betting.
E-sports  wagering,  providing to the  expanding  neighborhood of e-sports  fanatics.
Casino games, including slots, poker, and roulette,  supplying a  selection of betting markets.
These games are not  just entertaining  yet  additionally provide a platform for players to  participate in  affordable betting.
Game Providers and  Software Program
The u31 bet games are developed and  given by  credible game providers and  software application  business.  A few of the notable providers include:
Microgaming, known for their high-quality slots and  dynamic jackpots.
Development  Video gaming, which offers  real-time dealer  video games with immersive experiences.
Playtech,  supplying a  wide variety of games,  consisting of sports betting and  casino site  video games.
These providers  guarantee that the games are not only  amusing but  additionally  reasonable and  safe, using  innovative software to  take care of  probabilities comparison and betting markets.
By leveraging the offerings of these top game  companies,  <text:a xlink:type="simple" xlink:href="https://fitzgatau7.blog2freedom.com/profile" text:style-name="Internet_20_link" text:visited-style-name="Visited_20_Internet_20_Link">สมัครสล็อต</text:a> u31  wager  develops a  thorough gaming experience that is both  satisfying and  fulfilling.  Gamers can  check out various betting markets, compare  probabilities, and  location  wagers with confidence.
Strategies to Win at u31 Betting
Winning at u31 betting  needs a combination of knowledge,  ability, and the  best  methods. To enhance their chances of success, players must  recognize the  subtleties of the game and  use  efficient betting  strategies.
Tips for Beginners
For those  brand-new to u31  wagering,  beginning with a  strong understanding of the  essentials is  vital. Managing one's  money is a fundamental  facet of  wagering successfully. Beginners  need to start by setting a budget and  staying with it,  staying clear of the temptation to  wager  even more than they can afford to  shed.
Another  vital  suggestion is  to begin with low-stakes bets,  permitting beginners to  obtain experience without  considerable  monetary  threat.  Comprehending the different  kinds of  wagers available and their associated  threats is  likewise  essential.
Advanced Betting Strategies
For  even more experienced players,  progressed  wagering  techniques can offer a  one-upmanship. One such  approach is to  assess past results to  determine patterns or  fads that can  educate future  wagering  choices.
An additional advanced  strategy is to  use multiple  wagering markets, spreading  threat and potentially  enhancing the chances of winning. Advanced players  need to  likewise stay  upgraded with  the most recent news and developments that could  influence the  result of events.
By combining these  wagering strategies with  wagering  suggestions and a  extensive understanding of u31  wagering,  สมัครสล็อต players can  <text:a xlink:type="simple" xlink:href="https://Www.biggerpockets.com/search?utf8=%E2%9C%93&amp;term=considerably" text:style-name="Internet_20_link" text:visited-style-name="Visited_20_Internet_20_Link">considerably</text:a>  improve their  potential customers of success.
The  Duty of  Bonus offers in u31  Gamings
Comprehending the role of  benefits is  necessary for  optimizing the u31 bet experience. Bonuses play a  considerable  function in  boosting the  pc gaming experience,  supplying players additional  chances to win and enjoy their  video games.
In Thailand, u31 thailand games  frequently  include  different types of  benefits,  slot online which can  considerably  improve the  gamer's  money. These  bonus offers can  vary from welcome bonuses to  commitment rewards, each  made to provide a  one-of-a-kind  advantage to the  gamer.
Types of  Benefits Available
The u31  wager  system  provides a  range of  perks, including:
Invite  Benefits:  Offered to  brand-new  gamers upon registration,  usually matching a  percent of their  preliminary deposit.
Commitment  Rewards: Rewarding  normal  gamers with exclusive  advantages, such as  totally free  rotates or cashback.
Deposit  Bonus offers: Encouraging players to deposit more funds,  typically with a  coordinating  perk.
Free Spins:  Enabling  gamers to try games without using their own money.
How to Maximize Your  Bonus offers
To  obtain the most out of the  rewards  offered on u31 thailand, players should:
Read and understand the  conditions  related to each  reward.
Use the  benefits on  video games that  use the  greatest  go back to  gamer (RTP)  prices.
Make the most of loyalty programs to  gain additional  incentives.
The  complying with table  sums up the  crucial  advantages of different  kinds of  rewards  offered on u31  wager:
Bonus  Kind
Description
Key Benefit
Invite  Benefit
Matching a percentage of the  preliminary deposit
Increases initial bankroll
Commitment  Bonus offer
Rewarding  routine players with  unique  advantages
Motivates continued play
Deposit  Incentive
Matching deposits with a bonus
Rises playing funds
By  comprehending and leveraging these  perks  efficiently, players can enjoy a more  satisfying u31 bet experience.
Mobile  Video gaming: Accessing u31 on the Go
Mobile gaming  has actually  changed the u31 betting landscape,  supplying a  smooth experience for players worldwide. With the  development in mobile technology,  lovers can now enjoy their  preferred u31  video games from anywhere, at  any kind of time.
The  comfort  used by mobile gaming is unparalleled. Players can engage in online  wagering and live betting with just a few  faucets on their  mobile phones or tablets. This  access has  dramatically  improved the  general  pc gaming experience.
Secret  Attributes of Mobile Platforms
Mobile  systems for u31  video gaming come  geared up with a  selection of features  created to  improve user experience. These  consist of:
User-friendly User Interface: Easy navigation and a  easy to use design make it  easy for  ufabet players to  locate and play their  favored games.
Real-Time Updates: Players  obtain real-time updates on  video game  results,  guaranteeing they stay  notified and  involved.
Protect Transactions: Mobile  systems  supply secure  repayment  choices,  securing players'  economic information.
Compatibility with  Tools
Making certain compatibility with a  variety of  tools is crucial for mobile  pc gaming  systems. Whether players  utilize the  newest smartphones or older models, u31 games  need to  come to everyone.
Gadget Type
Operating System
Compatibility
Smart devices
Android,  iphone
Yes
Tablets
Android,  iphone
Yes
Desktop Computers
Windows, macOS
Yes
By  making sure broad compatibility, u31  video gaming  systems can  deal with a  larger  target market, enhancing the overall  video gaming experience.
Security and  Protection in u31 Gaming
Security and  safety  develop the backbone of a  reliable u31  video gaming experience. As players engage in  digital betting, they  require  guarantee that their transactions and personal data are  safeguarded.
Respectable u31 gaming platforms  focus on the  application of secure payment  alternatives,  making use of  sophisticated  file encryption  innovations to  protect  economic  info. This not  just  safeguards players  however  likewise  promotes a  safe environment  for  utilizing  reliable  wagering  methods.
Secure  Repayment Options
u31 gaming sites offer a variety of  safe  repayment methods,  consisting of  bank card, e-wallets, and  financial institution transfers. These options are designed to  supply  versatility and  safety and security, ensuring that players can manage their funds safely.
Repayment  Approach
Safety and security  Attributes
Purchase Speed
Credit report Cards
Advanced  security, 3D Secure
Immediate
E-wallets
Two-factor authentication, encryption
Quick
Bank Transfers
Secure banking networks,  security
1-3  company days
Justness and Game  Honesty
Making sure the fairness and  honesty of u31 games is  essential for maintaining player  depend on.  Trusted platforms  undertake  extensive  screening and  accreditation by independent bodies to  validate the randomness and fairness of their games.
This process  includes  normal audits and  making use of Random Number Generators (RNGs) to  make sure that  video game  end results are  unforeseeable and  reasonable. By doing so, u31 gaming  systems  supply a transparent and  reliable environment for players to  appreciate their  favored  video games.
Joining  the most effective Thailand Casino for u31
For  slot online those  seeking to engage in u31  wager  video games,  picking the right  gambling enterprise is  vital. A  leading Thailand  gambling establishment should  supply a  varied  variety of u31  video games, excellent  client service, and a  reliable standing in the  sector.
Trick Considerations for  Online Casino  Option
When  assessing casinos,  take into consideration the  range of u31  video games and betting markets  readily available. A  gambling enterprise with a broad  choice can  accommodate different  gamer  choices,  improving the  total  pc gaming experience.
Improving the  Enrollment  Refine
Comprehending the  enrollment process is  crucial for a smooth  begin.  Search for  casino sites with straightforward  enrollment procedures and robust  safety  procedures to  shield  gamer  details. By  selecting a  gambling enterprise that meets these  requirements, players can  take pleasure in  discovering  different u31 betting markets and  participating in their  liked u31 gam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xciting_u31_gamings_at_leading_thailand_casino_site</dc:title>
  </office:meta>
</office:document-meta>
</file>