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ings_at_leading_thailand_gambling_establishment"/>(Image: <text:a xlink:type="simple" xlink:href="https://Burf.co" text:style-name="Internet_20_link" text:visited-style-name="Visited_20_Internet_20_Link">https://Burf.co</text:a>)The world of  on the internet  casino sites is vast and exciting, with u31  video games being one of  one of the most  exhilarating experiences  readily available to  gamers in Thailand.
At leading  gambling establishments, players can  take pleasure in a  vast  array of games that  use  one-of-a-kind  wagering  possibilities and  considerable  incentives. The u31  wager experience is  created to  offer hours of  enjoyment,  สล็อตทดลอง whether you're a seasoned player or just  starting.
With a  varied selection of games and  eye-catching betting  choices, u31 games  make sure to  astound  gamers. In this  post, we'll  discover what makes these  video games so  attractive and what you can  get out of the u31  wager experience.
What is u31 Bet?
With u31 Bet, Thai players can  take pleasure in a  special  mix of betting strategies and game formats. This innovative  wagering experience is  developed to  accommodate a  large range of preferences, from  sporting activities betting to other online betting options.
Comprehending the Basics of u31
To  totally appreciate u31 Bet, it's  vital to  recognize its foundational  aspects. u31 combines various betting  techniques with diverse game formats,  producing an  appealing experience for  gamers. The  fundamentals  include a  uncomplicated registration  procedure, followed by the  capability to  check out  various betting  choices.
The platform is  made to be user-friendly,  enabling players to navigate  via  different  areas, including sports betting and other  on the internet betting  groups. This  convenience of use is a  substantial  benefit, making it  easily accessible to both beginners and seasoned  gamblers.
Popular u31 Game Formats
u31 Bet offers a  range of  video game formats that  accommodate different tastes. Sports  wagering is a  prominent choice, allowing  gamers to  wager on their  favored sports and teams.  Various other  layouts  consist of  gambling enterprise games and  specialized bets,  supplying a  thorough  wagering experience.
Sports Betting:  Wager on various sports and  organizations.
Online Casino Games:  Appreciate a  series of casino-style  video games.
Specialty  Wagers: Explore unique  wagering  choices  past  conventional sports and  casino site games.
These formats are designed to  supply an exciting and  differed experience,  making sure that players can  discover something that  fits their  passions.
Thrilling Features of u31 Games
Among the  vital  tourist attractions of u31 games is their  capability to  supply a  special and engaging experience  with  numerous  interesting  functions. These  functions not  just enhance the gameplay but also  supply  gamers with a  extra immersive experience.
One-of-a-kind Gameplay Mechanics
u31 games are known for their  cutting-edge gameplay  auto mechanics, which set them  besides other  on-line  gambling enterprise games. The incorporation of  real-time  wagering and  online  wagering  alternatives  enables players to  involve with the  video games in  various ways,  dealing with  numerous  choices.
The  one-of-a-kind  auto mechanics include complex  video game strategies and interactive elements that  maintain  gamers  involved. This level of  involvement is a significant  element in the popularity of u31  video games  amongst casino enthusiasts.
Involving Visuals and  Sound
The  aesthetic and audio  components of u31 games are  made to  produce an immersive experience.  High-grade graphics and  reasonable  audio  impacts  add to the  general  enjoyment of the gameplay.
These engaging visuals and  sound are crucial in  preserving player  rate of interest and enhancing the  general  video gaming experience. The attention to detail in the  layout of u31  video games is evident in their ability to  carry players into the  video game.
Social  Communication  Alternatives
u31  video games also  supply social interaction  alternatives,  permitting  gamers to  get in touch with others who share  comparable  rate of interests. This social aspect adds a new  measurement to the  video gaming experience, making it more enjoyable and interactive.
Via  attributes like  chatroom and multiplayer options, players can  involve with each other, fostering a  feeling of  area within the u31  pc gaming platform.
Leading u31 Bet  Gamings in Thailand
Players in Thailand can enjoy a rich selection of u31  wager games, each with its  one-of-a-kind features and  wagering markets. The  selection  guarantees that there's something for every kind of  gamer, whether you're a  experienced  gambler or just  starting. The games are  developed to  supply an  interesting experience, with  several  alternatives for  chances comparison to help you make informed decisions.
Summary of Popular Titles
The u31  wager platform offers a diverse  variety of popular titles that  satisfy different tastes and betting  approaches.  A few of the most sought-after games  consist of:
Football  wagering  video games, which  enable  comprehensive odds  contrast and  calculated  wagering.
E-sports betting,  providing to the growing community of e-sports  fanatics.
Online casino games, including slots,  online poker, and  live roulette,  using a  range of  wagering markets.
These games are not  just entertaining  however  additionally  give a  system for  gamers to  participate in  affordable  wagering.
Game Providers and Software
The u31  wager games are  established and provided by  credible  video game  suppliers and  software program  business.  Several of the  significant providers  consist of:
Microgaming, known for their  top quality slots and progressive  prizes.
Evolution  Video gaming, which offers  real-time dealer  video games with immersive experiences.
Playtech,  slot providing a  wide variety of  video games,  consisting of sports  wagering and  <text:a xlink:type="simple" xlink:href="https://fitzgatau7.wizzardsblog.com/profile" text:style-name="Internet_20_link" text:visited-style-name="Visited_20_Internet_20_Link">สล็อตออนไลน์</text:a> casino  video games.
These providers  make certain that the games are not only  enjoyable but  additionally  reasonable and secure, using  sophisticated  software program to manage odds  contrast and  wagering markets.
By leveraging the offerings of these top  video game providers, u31  wager creates a comprehensive  pc gaming experience that is both enjoyable and  gratifying.  Gamers can  discover  different  wagering markets, compare  probabilities, and place  wagers with  self-confidence.
Methods to Win at u31 <text:a xlink:type="simple" xlink:href="https://www.travelwitheaseblog.com/?s=Betting" text:style-name="Internet_20_link" text:visited-style-name="Visited_20_Internet_20_Link">Betting</text:a>
Winning at u31 betting requires a  mix of  expertise, skill, and the  best  techniques. To enhance their  opportunities of success,  gamers  need to  comprehend the  subtleties of the game and  use  efficient  wagering  strategies.
Tips for Beginners
For those  brand-new to u31 betting,  beginning with a  strong understanding of the  fundamentals is  critical. Managing one's  money is a fundamental  element of  wagering  efficiently. Beginners  need to start by  establishing a  spending plan and  staying with it,  preventing the temptation to bet more than they can afford to lose.
One more key tip is  to begin with low-stakes bets, allowing beginners to  acquire experience without  substantial financial risk. Understanding the different types of bets available and their  linked  threats is  likewise  essential.
Advanced Betting  Techniques
For  even more  seasoned players,  progressed  wagering  techniques can  use a  one-upmanship. One such  technique is to  evaluate past  outcomes to  recognize patterns or  patterns that can inform future  wagering decisions.
Another  innovative  strategy is to  make use of multiple betting markets, spreading  threat and  possibly  raising the  opportunities of winning. Advanced  gamers  must  likewise stay updated with  the most recent  information and  advancements that could  affect the  result of events.
By  integrating these  wagering  techniques with betting  ideas and a  complete understanding of u31 betting, players can significantly enhance their  potential customers of success.
The Role of  Bonus offers in u31 Games
Recognizing the role of  rewards is essential for  making the most of the u31  wager experience.  Benefits play a  considerable role in enhancing the  video gaming experience,  supplying  gamers  extra  chances to win and  appreciate their  video games.
In Thailand, u31 thailand  video games  typically come with various  sorts of  rewards, which can significantly  improve the  gamer's  money. These  incentives can  vary from welcome  incentives to loyalty  benefits,  ufabet each  created to provide a  one-of-a-kind benefit to the player.
Sorts Of  Rewards  Offered
The u31  wager platform  uses a  range of  bonus offers,  consisting of:
Invite  Perks:  Offered to  brand-new  gamers upon registration,  frequently matching a  portion of their initial  down payment.
Commitment  Perks: Rewarding  routine  gamers with  unique  advantages, such as  complimentary spins or cashback.
Down Payment Bonuses:  Motivating players to deposit more funds,  frequently with a  coordinating  perk.
Free Spins: Allowing players to  attempt games without  utilizing their own money.
Exactly how to Maximize Your  Benefits
To  obtain the most out of the  benefits  offered on u31 thailand,  gamers  ought to:
Read and  comprehend the  conditions  connected with each  reward.
Utilize the  rewards on games that offer the  highest possible  go back to player (RTP)  prices.
Make use of  commitment programs to earn  added rewards.
The  complying with table  sums up the  vital benefits of different  kinds of  incentives  readily available on u31  wager:
Bonus  Kind
Description
Key Benefit
Invite  Reward
Matching a  percent of the initial  down payment
Increases  first  money
Commitment Bonus
Rewarding  normal  gamers with exclusive benefits
Motivates  proceeded play
Deposit  Benefit
Matching deposits with a  bonus offer
Rises playing funds
By  recognizing and leveraging these  perks effectively,  gamers can  take pleasure in a more rewarding u31  wager experience.
Mobile  Video gaming: Accessing u31 on the Go
Mobile  video gaming has  changed the u31 betting landscape,  offering a seamless experience for players worldwide. With the  innovation in mobile  innovation,  fanatics can  currently  appreciate their  preferred u31 games from anywhere,  at any moment.
The  comfort offered by mobile  pc gaming is  unequaled.  Gamers can  take part in online  wagering and live betting with  simply a  couple of taps on their smartphones or  tablet computers. This  ease of access has  dramatically  boosted the  total  video gaming experience.
Key  Functions of Mobile  Operatings Systems
Mobile platforms for u31  pc gaming come  geared up with a variety of  attributes  made to enhance  customer experience. These  consist of:
Instinctive  Interface: Easy  navigating and a  straightforward  layout make it  straightforward for  gamers to  locate and play their favorite  video games.
Real-Time Updates: Players receive real-time updates on  video game outcomes, ensuring they  remain  educated and engaged.
Protect  Deals: Mobile platforms  supply  safe and secure payment  choices,  securing players'  monetary  details.
Compatibility with  Tools
Making certain compatibility with a  variety of devices is  critical for mobile gaming platforms. Whether players  utilize  the most recent  smart devices or older  designs, u31 games should  come to  every person.
Gadget  Kind
Running System
Compatibility
Mobile phones
Android, iOS
Yes
Tablets
Android,  iphone
Yes
Desktop Computers
Windows, macOS
Yes
By  making sure broad compatibility, u31 gaming  systems can cater to a  larger audience,  ufabet enhancing the  general  video gaming experience.
Security and Security in u31  Video gaming
Safety and security  develop the  foundation of a  reliable u31  pc gaming experience. As  gamers  involve in virtual betting, they  require  guarantee that their transactions and  individual  information are  secured.
Reputable u31 gaming platforms  focus on the implementation of  safe and secure  settlement  choices,  using  sophisticated  file encryption technologies to  protect financial  details. This not  just  shields players  yet  likewise  cultivates a secure  setting  for  using  efficient  wagering  methods.
Protect  Settlement Options
u31  video gaming sites  provide a variety of secure  settlement methods, including  bank card, e-wallets, and bank transfers. These  alternatives are designed to  supply flexibility and  protection,  making certain that players can  handle their funds  securely.
Settlement  Approach
Safety  Attributes
Deal  Rate
Credit report Cards
Advanced  file encryption, 3D Secure
Immediate
E-wallets
Two-factor  verification, encryption
Fast
Bank Transfers
Safe and secure banking networks,  security
1-3 business days
Justness and  Video Game  Stability
Guaranteeing the  justness and  stability of u31 games is crucial for  preserving player  depend on. Reputable platforms undergo  strenuous  screening and  qualification by independent bodies to  confirm the randomness and fairness of their games.
This  procedure  includes  routine audits and  making use of Random Number Generators (RNGs) to  make certain that game  end results are  unforeseeable and  reasonable. By doing so, u31  video gaming  systems  give a  clear and  credible environment for players to  appreciate their  preferred games.
Signing Up With  the most effective Thailand Casino for u31
For those  aiming to engage in u31  wager games,  picking the right  casino site is crucial. A  leading Thailand  gambling establishment  ought to  provide a diverse  variety of u31 games,  exceptional  client  solution, and a  credible standing in the  market.
Secret  Factors To Consider for  Online Casino Selection
When  assessing casinos,  think about the  selection of u31  video games and  wagering markets available. A casino with a broad  choice can  deal with different  gamer preferences, enhancing the overall  video gaming experience.
Streamlining the  Enrollment Process
Comprehending the registration  procedure is  essential for a smooth  beginning.  Seek  casino sites with straightforward  enrollment  treatments and robust  safety  steps to  safeguard  gamer  details. By choosing a  casino site that meets these  requirements, players can  delight in exploring  different u31 betting markets and  participating in their preferred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ings_at_leading_thailand_gambling_establishment</dc:title>
  </office:meta>
</office:document-meta>
</file>