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ings_at_leading_thailand_online_casino"/>The  globe of online casinos is  large and  amazing, with u31  video games being one of the most thrilling experiences  offered to players in Thailand.
At leading casinos, players can  appreciate a  variety of  video games that  use unique  wagering  possibilities and  significant  incentives. The u31 bet experience is  made to  give hours of  amusement, whether you're a seasoned player or  simply  starting.
With a  varied selection of  video games and  appealing  wagering  choices, u31  video games  make sure to  mesmerize  gamers. In this article, we'll explore what makes these games so  attractive and what you can  anticipate from the u31 bet experience.
What is u31  Wager?
With u31  Wager, Thai  gamers can  appreciate a  distinct blend of  wagering  methods and game  layouts. This innovative betting experience is  created to  satisfy a  variety of preferences, from sports betting to  various other  on the internet  wagering  choices.
Understanding the  Essentials of u31
To fully  value u31 Bet, it's  necessary to  recognize its  fundamental elements. u31  integrates various  wagering  techniques with diverse  video game formats,  developing an  interesting experience for players. The  essentials  include a  uncomplicated registration  procedure,  complied with by the  capacity to  check out different betting  choices.
The platform is  developed to be  easy to use,  enabling  gamers to navigate through various sections,  consisting of sports betting and  various other  on the internet betting  groups. This ease of  usage is a significant advantage, making it  available to both  novices and seasoned bettors.
Popular u31 Game Formats
u31  Wager  provides a  selection of  video game  layouts that  deal with  various  preferences. Sports  wagering is a  preferred  selection,  enabling  gamers to  bank on their  preferred  sporting activities and  groups. Other  styles include  gambling establishment games and specialty  wagers,  offering a  detailed  wagering experience.
Sports Betting:  Bank on  different  sporting activities and leagues.
Casino  Gamings:  Delight in a  variety of casino-style games.
Specialized  Wagers:  Check out  special  wagering  choices  past  typical sports and  gambling establishment  video games.
These  styles are  developed to provide an  amazing and varied experience, ensuring that players can  locate something that  matches their  rate of interests.
Thrilling  Attributes of u31  Gamings
Among the  essential  destinations of u31  video games is their  capacity to offer a  distinct and engaging experience  via  different  interesting features. These features not only enhance the gameplay but  likewise provide  gamers with a more immersive experience.
Special Gameplay Mechanics
u31  video games are  recognized for their  cutting-edge gameplay  technicians, which  established them apart from other online  gambling enterprise  video games. The incorporation of  real-time  wagering and  digital betting options allows  gamers to engage with the  video games in  various  means,  dealing with  numerous  choices.
The  one-of-a-kind mechanics  consist of  intricate  video game strategies and interactive  components that  maintain players  involved. This level of  interaction is a  considerable  variable in the popularity of u31 games among casino enthusiasts.
Engaging Visuals and  Sound
The visual and audio  aspects of u31  video games are  created to  develop an immersive experience.  Top notch graphics and  reasonable sound effects contribute to the  total  enjoyment of the gameplay.
These  appealing visuals and audio are  vital in maintaining player  passion and  improving the  general gaming experience. The  interest to  information in the design of u31  video games  appears in their  capability to  move  gamers into the  video game.
Social  Communication  Alternatives
u31  video games  likewise offer social  communication  choices, allowing  gamers to  get in touch with others who share  comparable interests. This social  element adds a new dimension to the  video gaming experience, making it more  satisfying and interactive.
With  functions like  chatroom and multiplayer options, players can  involve with each  various other,  promoting a sense of  area within the u31  video gaming  system.
Leading u31 Bet  Gamings in Thailand
Gamers in Thailand can  take pleasure in a rich  option of u31 bet  video games, each with its unique  functions and betting markets. The  range  makes certain that there's something for every kind of player, whether you're a  skilled bettor or just starting out. The games are designed to  offer an  interesting experience, with many  alternatives for odds  contrast to  aid you make  notified decisions.
Overview of Popular Titles
The u31 bet  system  provides a  varied  series of popular titles that  deal with  various tastes and betting  methods.  Several of the most  in-demand games  consist of:
Football  wagering  video games, which  enable  in-depth  chances comparison and  critical  wagering.
E-sports betting,  dealing with the  expanding  neighborhood of e-sports  fanatics.
Gambling establishment  video games, including slots, poker, and  live roulette,  providing a variety of betting markets.
These games are not only entertaining  yet also provide a  system for  gamers to  involve in  affordable  wagering.
Video Game Providers and  Software Application
The u31  wager games are  created and  offered by  trustworthy  video game  service providers and software  business. Some of the  significant providers include:
Microgaming,  understood for their high-quality slots and  <text:a xlink:type="simple" xlink:href="https://Www.elephantjournal.com/profile/fitzgatau7/" text:style-name="Internet_20_link" text:visited-style-name="Visited_20_Internet_20_Link">สล็อตทดลอง</text:a> progressive  prizes.
Evolution Gaming, which offers  real-time  dealership  video games with immersive experiences.
Playtech,  offering a  large range of  video games,  consisting of sports betting and casino games.
These  service providers ensure that the games are not only  enjoyable  however  likewise  reasonable and secure, using  innovative  software program to  take care of odds  contrast and betting markets.
By leveraging the offerings of these  leading game  carriers, u31  wager creates a  extensive  pc gaming experience that is both  pleasurable and  fulfilling. Players can explore  numerous betting markets,  contrast odds, and  area bets with  self-confidence.
Techniques to Win at u31 Betting
Winning at u31  wagering  calls for  สล็อตออนไลน์ a combination of  expertise,  ability,  ทดลองเล่นสล็อต and the  best strategies. To  improve their chances of success,  gamers  need to understand the  subtleties of the  video game and  use effective betting  methods.
Tips for Beginners
For those  brand-new to u31 betting, starting with a  strong understanding of the  essentials is  vital.  Taking care of one's bankroll is a  basic aspect of betting  effectively. Beginners  need to start by setting a  spending plan and  adhering to it, avoiding the  lure to  wager  greater than they can  pay for to  shed.
An additional  vital  suggestion is  to begin with low-stakes bets, allowing  newbies to gain experience without significant  economic risk.  Recognizing the  various  kinds of bets  readily available and their associated  dangers is also vital.
Advanced Betting Strategies
For more experienced players, advanced betting  approaches can  supply a  one-upmanship. One such  technique is to analyze past results to identify patterns or trends that can  notify future betting decisions.
An additional  innovative technique is to  make use of  numerous betting markets,  spreading out  threat and  possibly  enhancing the  possibilities of winning. Advanced players  ought to also stay updated with the  newest  information and  advancements that  might impact the  result of events.
By  incorporating these betting  methods with  wagering  suggestions and a  detailed understanding of u31  wagering,  gamers can significantly enhance their  leads of success.
The  Duty of  Benefits in u31 Games
Comprehending the  function of bonuses is  crucial for  making the most of the u31  wager experience.  Rewards play a  considerable  duty in  improving the  video gaming experience,  using  gamers  added  chances to win and  appreciate their games.
In Thailand, u31 thailand games often  feature  different  kinds of bonuses, which can  considerably  improve the player's  money. These  benefits can range from welcome  perks to loyalty  benefits, each  developed to provide a  one-of-a-kind  advantage to the player.
Kinds of Bonuses  Readily Available
The u31  wager platform  provides a  selection of  rewards, including:
Welcome  Incentives:  Offered to new players upon registration,  commonly matching a percentage of their  first  down payment.
Loyalty  Rewards: Rewarding regular players with  unique benefits, such as  cost-free spins or cashback.
Deposit  Incentives:  Urging  gamers to  transfer more funds,  frequently with a  coordinating bonus.
Free  Rotates: Allowing players to try  video games without using their  very own money.
Exactly how to Maximize Your  Incentives
To  obtain  one of the most out of the  incentives available on u31 thailand,  gamers  must:
Read and understand the terms and  problems associated with each  bonus offer.
Utilize the bonuses on games that  supply the  greatest  go back to player (RTP)  prices.
Take  benefit of  commitment programs to earn  extra  benefits.
The  complying with table summarizes the key  advantages of  various  kinds of  benefits available on u31 bet:
Bonus offer  Kind
Description
Key  Advantage
Invite  Reward
Matching a  portion of the  preliminary deposit
Boosts  first bankroll
Loyalty  Bonus offer
Rewarding  normal  gamers with  unique benefits
Urges continued play
Down payment  Reward
Matching deposits with a  benefit
Increases playing funds
By  recognizing and leveraging these  bonus offers  efficiently, players can enjoy a  extra rewarding u31 bet experience.
Mobile  Video gaming: Accessing u31  on the move
Mobile  video gaming has transformed the u31  wagering landscape,  giving a  smooth experience for players worldwide. With the  innovation in mobile technology, enthusiasts can now  appreciate their favorite u31  video games from anywhere, at  any kind of time.
The  comfort  provided by mobile  pc gaming is  unequaled.  Gamers can  participate in  on-line  wagering and live  wagering with just a few  faucets on their  smart devices or tablets. This  ease of access has  dramatically  boosted the  general  video gaming experience.
Key  Attributes of Mobile Platforms
Mobile platforms for u31  pc gaming come equipped with a  selection of  attributes  made to  improve  individual experience. These  consist of:
Intuitive  Interface: Easy  <text:a xlink:type="simple" xlink:href="https://pixabay.com/images/search/navigating/" text:style-name="Internet_20_link" text:visited-style-name="Visited_20_Internet_20_Link">navigating</text:a> and a  easy to use  layout make it  basic for  gamers to find and play their  favored  video games.
Real-Time Updates: Players receive real-time updates on  video game  end results, ensuring they  remain informed and  involved.
Secure  Deals: Mobile  systems offer  safe payment  choices,  safeguarding players'  economic  info.
Compatibility with  Tools
Guaranteeing compatibility with a  broad  variety of  gadgets is crucial for mobile  pc gaming platforms. Whether players  utilize the  most recent  smart devices or older models, u31  video games  must be  available to  every person.
Device  Kind
Operating System
Compatibility
Mobile phones
Android, iOS
Yes
Tablet computers
Android,  iphone
Yes
Desktop computer Computers
Windows, macOS
Yes
By ensuring broad compatibility, u31 gaming platforms can  satisfy a  broader  target market,  boosting the overall gaming experience.
Safety and security and  Protection in u31  Video gaming
Safety and security and security  develop the  foundation of a trustworthy u31  pc gaming experience. As players  take part in  online  wagering, they  require  guarantee that their transactions and personal data are  safeguarded.
Reputable u31  video gaming platforms  focus on the  execution of secure payment options,  making use of advanced encryption  innovations to  guard financial information. This not  just  shields players  however also  promotes a  safe environment conducive to  utilizing  efficient betting  approaches.
Secure  Settlement  Choices
u31  pc gaming sites  supply a  range of  safe and secure  repayment  techniques,  consisting of  charge card, e-wallets, and bank transfers. These  alternatives are  made to  supply  versatility and  protection,  guaranteeing that  gamers can manage their funds safely.
Repayment Method
Safety and security  Functions
Transaction  Rate
Credit report Cards
Advanced encryption, 3D Secure
Immediate
E-wallets
Two-factor  verification,  file encryption
Fast
Bank Transfers
Protected banking networks,  security
1-3 business days
Justness and  Video Game Integrity
Ensuring the fairness and integrity of u31 games is  vital for  keeping player trust.  Trustworthy platforms  go through rigorous  screening and  accreditation by independent bodies to  confirm the randomness and  justness of their games.
This process  includes  normal audits and  making use of Random Number Generators (RNGs) to  make sure that game outcomes are  uncertain and fair. By doing so, u31  video gaming  systems provide a transparent and  credible environment for players to  appreciate their  favored games.
Signing Up With  the most effective Thailand Casino for u31
For those looking to  take part in u31 bet games,  picking the right  casino site is  important. A  leading Thailand  casino site  must  provide a diverse  series of u31 games,  superb  client service, and a  trusted standing in the  market.
Secret Considerations for Casino  Choice
When  reviewing  gambling enterprises, consider the  range of u31 games and  wagering markets available. A casino with a broad  choice can cater to different  gamer preferences, enhancing the overall  pc gaming experience.
Streamlining the Registration  Refine
Comprehending the registration  procedure is vital for  ufabet a smooth  beginning. Look for  gambling establishments with  simple  enrollment  treatments and  durable security  procedures to protect  gamer  info. By  picking a casino that meets these  standards,  gamers can enjoy exploring various u31  wagering markets and  involving in their  lik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ings_at_leading_thailand_online_casino</dc:title>
  </office:meta>
</office:document-meta>
</file>