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t_assignment_assistance_fo_qut_students:elevating_academic"/>Homework services play a transformative role in helping Micronesian students achieve academic growth. They provide access to resources, personalized guidance, and exposure to international academic practices, which are particularly valuable given the limitations of local infrastructure and geographic isolation. By using these services responsibly, Micronesian students enhance their writing, research, and problem-solving skills, preparing for future academic and professional success both within Micronesia and abroad.</text:p>
      <text:p text:style-name="Text_20_body">While education is highly valued, Micronesian students struggle with balancing family and community obligations, adapting to international academic standards, and accessing sufficient learning resources. Students from FSM often pursue secondary or tertiary education either locally at institutions like the College of Micronesia-FSM or abroad in countries such as the United States, Guam, Japan, and Australia.</text:p>
      <text:p text:style-name="Text_20_body">This article examines how Micronesian students use homework services to enhance learning, the benefits and challenges they face, and the implications for the country’s broader educational development.</text:p>
      <text:p text:style-name="Text_20_body">Online assignment help refers to academic services offered through digital platforms, providing students with guidance, research assistance, writing support, and proofreading. These services allow learners to access professional assistance anytime, anywhere, making it easier to manage multiple tasks while reducing pressure.</text:p>
      <text:p text:style-name="Text_20_body">Ultimately, homework services not only support individual learners but also contribute to strengthening Micronesia’s overall human capital and capacity for development.Assignment Help, Essay Help, Homework Help, <text:a xlink:type="simple" xlink:href="https://www.cbsnews.com/search/?q=Assignment" text:style-name="Internet_20_link" text:visited-style-name="Visited_20_Internet_20_Link">Assignment</text:a>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hilosophy Assignment Help Paper Help Online Australia, Paper Essay Help Online Australia, Paper Homework Help Online Australia,  Philosophy Assignment Help Perdisco Assignment Help, Perdisco Essay Help, Perdisco Homework Help, <text:a xlink:type="simple" xlink:href="https://ourassignmenthelp.com/au/philosophy-assignment-help-services-au/" text:style-name="Internet_20_link" text:visited-style-name="Visited_20_Internet_20_Link">Philosophy Assignment Help</text:a> Services, Philosophy Essay Help Services, Philosophy Homework Help Services, PHP Assignment Help, PHP Essay Help, PHP Homework Help, Physics Assignment Help, Physics Essay Help, Physics Homework Help, Powerpoint Presentation Assignment Help, <text:a xlink:type="simple" xlink:href="https://www.google.co.uk/search?hl=en&amp;gl=us&amp;tbm=nws&amp;q=Powerpoint%20Presentation&amp;gs_l=news" text:style-name="Internet_20_link" text:visited-style-name="Visited_20_Internet_20_Link">Powerpoint Presentation</text:a>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As technology evolves, these platforms will become increasingly integrated into educational systems, enabling students to overcome barriers and thrive in a global academic envir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xpe_t_assignment_assistance_fo_qut_students:elevating_academic</dc:title>
  </office:meta>
</office:document-meta>
</file>