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assignment_assistance_fo_unsw_students"/>Technology has transformed the way University of Sydney students access academic support. Platforms use AI-driven tools, plagiarism checkers, and learning management systems to provide seamless services. Video conferencing and interactive dashboards also allow personalized tutoring.</text:p>
      <text:p text:style-name="Text_20_body">By using these services ethically—as tools for guidance, skill development, and learning—students can maximize their potential while maintaining integrity. The key lies in selecting reliable, plagiarism-free, and student-focused providers that align with the unique academic environment of the University of Sydney.</text:p>
      <text:p text:style-name="Text_20_body">A Chinese student enrolled in a Master of Commerce program struggled with Harvard referencing. With homework help, she learned proper citation techniques, improved her essay scores, and gained confidence in academic writing.</text:p>
      <text:p text:style-name="Text_20_body">However, the process of conducting research and compiling a high-quality paper can be daunting, making Research Assignment Assistance for Griffith students an invaluable academic support. Research assignments are an integral part of academic life at Griffith <text:a xlink:type="simple" xlink:href="https://www.academia.edu/people/search?utf8=%E2%9C%93&amp;q=University" text:style-name="Internet_20_link" text:visited-style-name="Visited_20_Internet_20_Link">University</text:a>. Research assignments are not only designed to assess academic understanding but also to build skills essential for careers in academia, industry, and professional practice. Whether students are pursuing undergraduate degrees, postgraduate studies, or doctoral research, they are often required to demonstrate their ability to investigate a topic thoroughly, analyze findings, and present well-structured arguments supported by credible evidence.</text:p>
      <text:p text:style-name="Text_20_body">Many services also provide: One of the main concerns for students is affordability. Reliable dissertation writing help for Griffith learners is often offered at student-friendly prices, with packages designed to suit different needs—whether it’s full dissertation writing, chapter-wise assistance, or editing and proofreading.</text:p>
      <text:p text:style-name="Text_20_body">It requires in-depth research, critical analysis, flawless writing, and time management skills. That is why many students turn to dissertation writing help for Griffith learners to make the process more manageable and less stressful. Writing a dissertation is often described as the pinnacle of academic achievement. However, completing a dissertation is one of the most demanding tasks any student can face. For Griffith University learners, it represents not only the culmination of years of study but also the chance to contribute original research to their chosen discipline.</text:p>
      <text:p text:style-name="Text_20_body">However, balancing coursework with personal responsibilities, part-time work, and other commitments often makes this a daunting task. With its commitment to high standards, innovative teaching, and research-driven programs, Griffith demands that students demonstrate strong analytical, research, and writing skills across a variety of subjects. This is where Griffith assignment help services become invaluable, providing the right support to achieve academic excellence. Academic success at Griffith University requires more than just attending lectures and completing assignments on time.</text:p>
      <text:p text:style-name="Text_20_body">The institution emphasizes critical thinking, creativity, and  <text:a xlink:type="simple" xlink:href="https://assignment-helps.com.au/expert-adelaide-assignment-help/" text:style-name="Internet_20_link" text:visited-style-name="Visited_20_Internet_20_Link">Assignment help adelaide</text:a> help <text:a xlink:type="simple" xlink:href="https://ozassignmenthelp.com/au/assignment-help-adelaide/" text:style-name="Internet_20_link" text:visited-style-name="Visited_20_Internet_20_Link">Adelaide Assignment Help</text:a> global citizenship. Griffith University is recognized for its forward-thinking approach to education, with campuses across Brisbane, Logan, and the Gold Coast. While these qualities prepare students for professional success, they also place heavy demands on students’ academic performance.</text:p>
      <text:p text:style-name="Text_20_body">This article explores the importance of assignment assistance for Griffith students, the challenges they encounter, the benefits of professional academic help, and how tailored support can significantly improve both academic performance and long-term skills.</text:p>
      <text:p text:style-name="Text_20_body">This article explores the importance of research assignments at Griffith, the challenges students face, the benefits of professional research help, the types of services available, and how this assistance enhances academic growth and career development.</text:p>
      <text:p text:style-name="Text_20_body">More importantly, they serve as learning aids that build long-term research and writing skills. By providing customized, plagiarism-free, and expert-driven support, these services help students overcome challenges such as time constraints, language barriers, and academic stress. Griffith <text:a xlink:type="simple" xlink:href="https://ourassignmenthelp.com/au/assignment-help-adelaide/" text:style-name="Internet_20_link" text:visited-style-name="Visited_20_Internet_20_Link">Assignment help adelaide</text:a> help plays a vital role in empowering students to achieve academic excellence.</text:p>
      <text:p text:style-name="Text_20_body">Plagiarism-free essay assistance provides professional support to ensure students submit authentic, well-researched, and academically sound essays while meeting UTS standards. The University of Technology Sydney (UTS) upholds high academic integrity standards, expecting students to submit original work and maintain ethical practices in all assessments. Essays, a core element of UTS coursework, require critical thinking, thorough research, proper structure, and accurate referencing. Maintaining originality in essays can be challenging for students juggling multiple courses, part-time jobs, and personal commitments.</text:p>
      <text:p text:style-name="Text_20_body"><text:a xlink:type="simple" xlink:href="https://metzger-obermeier.de/drama7l2025/doku.php?id=www.youtube.com_embed_https:www.youtube.com_watch_v_r7dxnmjsnni" text:style-name="Internet_20_link" text:visited-style-name="Visited_20_Internet_20_Link">external page</text:a>Professional research assignment assistance provides a reliable solution, offering expert support in topic selection, literature reviews, data analysis, and academic writing. Research assignments are crucial in shaping Griffith University students into independent thinkers and problem-solvers. However, the workload, complex methodologies, and strict academic requirements make them some of the most challenging ta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assignment_assistance_fo_unsw_students</dc:title>
  </office:meta>
</office:document-meta>
</file>