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pe_t_assignment_assistance_fo_uq_students"/>While some students excel at understanding economic theories, they may struggle with statistical applications like regression analysis. Why Economics Can Be Challenging for Students
Economics requires both analytical and mathematical skills. Common challenges include: Others might grasp mathematical concepts but have difficulty interpreting economic implications in real-life situations.</text:p>
      <text:p text:style-name="Text_20_body">(Image: <text:a xlink:type="simple" xlink:href="https://www.education.vic.gov.au/Documents/childhood/providers/funding/south-gippsland-kisp.pdf" text:style-name="Internet_20_link" text:visited-style-name="Visited_20_Internet_20_Link">https://www.education.vic.gov.au/Documents/childhood/providers/funding/south-gippsland-kisp.pdf</text:a>)When used ethically, assignment help platforms not only improve grades but also enhance research proficiency, writing skills, and confidence, preparing students for academic and professional success. As Swedish universities continue to attract diverse student populations, these platforms will play an increasingly significant role in supporting student learning and achievement.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text:a xlink:type="simple" xlink:href="https://ozassignmenthelp.com/au/assignment-help-gippsland/" text:style-name="Internet_20_link" text:visited-style-name="Visited_20_Internet_20_Link">Gippsland assignment help</text:a>,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text:a xlink:type="simple" xlink:href="http://classicalmusicmp3freedownload.com/ja/index.php?title=%E5%88%A9%E7%94%A8%E8%80%85:LoraMark0921129" text:style-name="Internet_20_link" text:visited-style-name="Visited_20_Internet_20_Link">Gippsland assignment help</text:a>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text:a xlink:type="simple" xlink:href="https://www.newsweek.com/search/site/Homework" text:style-name="Internet_20_link" text:visited-style-name="Visited_20_Internet_20_Link">Homework</text:a> Help, IT Assignment Help, IT Essay Help, IT Homework Hel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xpe_t_assignment_assistance_fo_uq_students</dc:title>
  </office:meta>
</office:document-meta>
</file>