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t_eme-gaping_videos"/>web page(Image: <text:a xlink:type="simple" xlink:href="https://d1e9dm5cargh2w.cloudfront.net/images/thumbs/39/28539.jpg" text:style-name="Internet_20_link" text:visited-style-name="Visited_20_Internet_20_Link">https://d1e9dm5cargh2w.cloudfront.net/images/thumbs/39/28539.jpg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t_eme-gaping_videos</dc:title>
  </office:meta>
</office:document-meta>
</file>