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de_asi_p_emie_langsung"/>John Aldridge hanya menghabiskan dwi setengah hari di Liverpool, tetapi sira akan kerap dikenang bak salah ahad pemain optimal mereka, beserta rasio golnya per kompetisi membuatnya berprofesi salah esa pencetak angka terbesar menazamkan.</text:p>
      <text:p text:style-name="Text_20_body">Engkau juga ahli memvariasikan depresi latihan beserta seberapa lebar Anda memposisikan kaki Engkau. Lebar ahli terpisah gubah dasar nang lebih konsisten, sehingga memajukan latihan lebih mudah. Anggota yang berdampingan bersama-sama mengacaukan basis Anda dan sana banyak ketuat terlibat untuk menjaga keseimbangan Anda. Setelah Anda jangkau kaki berapatan, angkat esa kaki dari tanah kerjakan membuatnya sana sulit.</text:p>
      <text:p text:style-name="Text_20_body">Selama berkurun-kurun, liga superior Inggris secara luas diakui sebagai kontes sepak bola tertinggi di dunia dan itu adalah cipta bagi berbagai macam orang bikin menyaksikan langsung sepak bola premiership. Mereka tidak hanya memperoleh penawaran televisi terbaik bikin mendapatkan kian banyak honorarium tetapi juga memiliki klub-klub dengan merek-merek papan atas. Beberapa dari gubah adalah Chelsea, Manchester United, dan Arsenal.</text:p>
      <text:p text:style-name="Text_20_body">Meskipun Tottenham Hotspur, yang biasa dikenal sebagai Spurs, tidak memperoleh aset berkualitas sebanyak yang dinikmati Manchester City, hanya pemilik afiliasi Joe Lewis masih membelanjai mereka dengan murah hati. Bersama-sama tidak tersedianya dana kolosal, mereka barangkali tidak berkualitas posisi lakukan menangkap nama-nama besar, cuma untungnya gubah memiliki orang luar biasa bernama Harry Redknapp sebagai eksekutif mereka. Dia selalu berupaya menampilkan yang terbaik di setiap pemain di balik pengawasannya. Inti klub adalah merekrut anak-anak muda memutar berbakat, nang sebenarnya nasib yang akan datang, berbunga Inggris maupun dari sepak bola Eropa. Aaron Lennon bersama Gareth Bale adalah hasil dari upaya mereka, yang sekarang sedang booming di White Hart Lane. Dekat bawah tata laksana Redknapp gubah telah beri tahu kemajuan bersama terutama gubah telah melalui hambatan melejit berbahaya nang mungkin mereka alami. Friksi mereka bersama Manchester City untuk jabatan keempat Liga Champions mencahayai kemajuan menazamkan. Di masa lalu, taji tidak dapat menemukan hadiah teramai dalam bola kaki Inggris licin dari evidensi bahwa menazamkan adalah aib satu asosiasi yang memutar didukung pada negara ini. Karena itu, hei dianggap sebagai jiran miskin Arsenal di zaman dulu.</text:p>
      <text:p text:style-name="Text_20_body">Chelsea, Manchester United dan Arsenal siap mendominasi aliansi premium berkualitas dekade buncit. Tim-tim ini dulunya berperan favorit lakukan gelar, beserta Liverpool dianggap sebagai nang terbaik keempat untuk doktor. Sejak awal jenis sepakbola elit ini, Manchester United adalah klub yang siap memenangkan berjenis-jenis turnamen, kucil era Jose Mourinho yang tiba untuk memulai denai baru. Dekat bawah pemeriksaan Sir Alex Ferguson, Manchester United selesai menjadi tuan rumah sepakbola nang tidak diragukan lagi.</text:p>
      <text:p text:style-name="Text_20_body">Hanya trofi, para pemain bersama pelatih berasal tiga kafilah teratas diberikan medali nang diukir beserta lambang Trophy Piala Dunia. Seperti berbobot tradisi sebagian besar kompetisi, logam mulia, perak dan perunggu berlain-lainan diberikan kepada pemenang, runner-up dan finisher di arena ketiga.</text:p>
      <text:p text:style-name="Text_20_body">NFL didorong karena liputan instrumen mereka. Akan jutaan bergajul di seluruh dunia, corong adalah satu-satunya cara menazamkan dapat terhubung dengan kafilah NFL kesayangan mereka atau menonton semua game yang dimainkan dalam musim NFL. Jumlah sebenarnya orang yang secara awak membeli tiket dan menampak pertandingan NFL secara abadi, artinya andai dibandingkan bersama jumlah badan yang menampak pertandingan setiap hari Minggu dalam televisi. Jika bukan beserta media latihan jasmani sepakbola berpengetahuan tidak hendak ada berkualitas kapasitasnya kini.</text:p>
      <text:p text:style-name="Text_20_body">Lir pendukung Liverpool semasa awang, Aldridge acap beradaptasi dengan sistem atraksi Liverpool dengan memulai karirnya di Anfield karena dia bermaksud melangsungkan dengan mencetak gol kekuasaan melawan Southampton dalam kompetisi penuh pertamanya. Bermitra dan Rush nang akan bangat pergi, John Aldridge cepat menemukan kakinya,  <text:a xlink:type="simple" xlink:href="https://152.42.196.0/" text:style-name="Internet_20_link" text:visited-style-name="Visited_20_Internet_20_Link">Dewa77</text:a> tetapi akan musim selanjutnya ia benar akan bercelak.</text:p>
      <text:p text:style-name="Text_20_body">Pemain sepak bola tanpa kapabilitas teknis bak Burger Keju tanpa Keju. Itu bukan masuk akal. Akur mungkin itu bukan afinitas terbaik, belaka tetap bersamaku di sini. Jika Awak ingin berperan pemain Soccer yang kian baik, Awak harus meluaskan keterampilan Soccer Anda. Dikau harus menyulap bola Soccer setiap hari, melatih umpan Anda dan membedil ke depan dinding, membesarkan gerakan menggiring bola dengan kecepatan, mengubah arah. Hanya menghabiskan kala di bakal bola, semakin banyak dewasa yang Engkau masukkan dengan bola, semakin baik keterampilan Anda. Pasti dengannya.</text:p>
      <text:p text:style-name="Text_20_body">Kini, piala yang diberikan akan pemenang belaka diberi identitas Piala Dunia FIFA. Itu terbuat bermula emas 18 karat boto dan dengan pangkalan yang memiliki 2 lapis perunggu. Terukir dekat sisi mudik adalah nama-nama pemenang Piala Dunia berawal piala 6. 175 kg diciptakan oleh desainer Italia Silvio Gazzaniga. Trofi Piala Dunia FIFA „dipinjamkan“ ke negara pemenang sampai kejuaraan berikutnya datang. Setelah itu, sebuah kopi berlapis logam diberikan akan mere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ede_asi_p_emie_langsung</dc:title>
  </office:meta>
</office:document-meta>
</file>