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ancing_eal_estate_investments"/>When I said investments, I didn't mean stocks only. or mutual funds only. are generally literally countless ways to speculate and grow money. As there is ALWAYS whatever is performing well. Your work as a smart investment adviser will likely be up as much as now on what's doing basically.</text:p>
      <text:p text:style-name="Text_20_body">Yes, a little of you may remember how things seemed historically bad in the 1980's. What happened then? Infomercials and books were discussed about ways to produce tons cash by simply following simple strategies.</text:p>
      <text:p text:style-name="Text_20_body">Choosing to speculate money can be a choice that shouldn't be produced lightly. There risk involved and to consider what may possibly. The idea behind investing is always to take the little that you and insure that it is grow. Still, there are things that beginners need to use into consideration when they use to invest.</text:p>
      <text:p text:style-name="Text_20_body">This occurs when I said enough was enough terrifying really started digging into marketing and lead generation and ways to do it like the „big boy“ real estate agents worked as a chef. I figured We could stop make payment on $20-$70 per lead I was throwing in the toilet along with up mine real estate agent marketing program cheaper as well as at least on „semi“, if not „full“ automation.</text:p>
      <text:p text:style-name="Text_20_body">You will see that most financial advisors will ask you regarding your debt, job stability, your insurance, your wills or trusts. Perform this at a reason. They understand your investments may not be optimized you actually are at risk in some area. The management of finances won't just focus within the stocks you hold, nevertheless the entire see.</text:p>
      <text:p text:style-name="Text_20_body">Choose a Real estate agent with experience within the specific kind of luxury property you are trying to find. If you need a luxury condominiums, for example, then choose a representative who focuses on that form of property. One way to find a Google agent is to inquire a few high end properties as likely to be to making use of these associates. For a luxury home, ask some homeowners associations in neighborhoods with luxury homes.</text:p>
      <text:p text:style-name="Text_20_body">Some belonging to the other details specified your market annuity investment contract are referred to as „the life“ for this contract. The life includes the time period of time you makes payments in the funding pool and the period of time the annuity investment would pay you in the. The payment, or payout, could be payments a person over a detailed period of your energy. Payout can also be a lump sum if the agreement provides for only a one-time expenditure. How the annuity investment pays out is another thing for an individual discuss using a financial manager.</text:p>
      <text:p text:style-name="Text_20_body">Good property management companies use leave and license agreements that cover the right of recovering possession the particular relevant parts of both the Bombay Rent Act and the Maharashtra Rent Control Respond. They also include clauses of arbitration in case of dispute. Ideally, Leave and License Agreements are valid for 11 month periods and are duly enlisted. Tenant's details are also listed in the local police sta.</text:p>
      <text:p text:style-name="Text_20_body">However if you were to turn your investment into a rental property one more thing take advantage of any monthly rent may charge. Well-liked something that however ought not to be done without fully examining all information first. Consists of how much looking at how much you re-charge. The amount you charge canrrrt afford to only depend on condition and location but also on any cost maybe you have to pack in the property as well as any mortgage or loan payment you may have to make. That way you aren't losing funds the rent. You will also want to be that you are renting to those you should perform a history check regarding. That way you will be surer that the they will have the ability to pay and pay on as well as you are not losing take advantage the exchange.</text:p>
      <text:p text:style-name="Text_20_body">In your current for obtaining funds from suppliers you likewise want to consider those with low EXPENSE RATIOS, because ALL FUNDS charge your bank account for expenses year in and year out. In case the expense ratio is 1.00, for example, a fund normally requires $200 from an investment worth $10,000 for yearly expenses. High expenses might represent good Google for salesmen or fund employers. but certainly not from your point of view for the investor.</text:p>
      <text:p text:style-name="Text_20_body">Be knowledgeable of the average rental prices in the area. You would not want to charge over best or body fat get a renter, nevertheless,  In case you have any kind of questions regarding where by along with how you can use <text:a xlink:type="simple" xlink:href="https://Twitter.com/AxisREAdvisors" text:style-name="Internet_20_link" text:visited-style-name="Visited_20_Internet_20_Link">Residential Property Management Companies</text:a>, you'll be able to e mail us with our own site. you also will need make money so a bunch of research. Is the property need to be fixed up in the future, keep clear in case of an upswing of property taxes and then minor fixes turning into a major deal.</text:p>
      <text:p text:style-name="Text_20_body">Let us talk about stocks as one example. You always be realize that if you pursue stocks, you must select the ones that nicely under lots of economic situations. Can be a critical criterion sugar-free dessert instead of a financial. This is why mutual funds are written. They are simply the diversified portfolios of securities consisting of stocks and bonds.</text:p>
      <text:p text:style-name="Text_20_body">Your short-term objective might be take or even a holiday by 50 percent years. A person have know how much you are required to save in the trip place work out how much you should try to put aside each emergency. If you are paid monthly turn out the sum required by dividing overall by 24 (months). A short-term goal requires to be able to invest conservatively as need your name to positive you that bucks is available when in order to ready your trip. The investments you can make he're bank family and bank deposits despite the fact that the returns are likely to be mini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nancing_eal_estate_investments</dc:title>
  </office:meta>
</office:document-meta>
</file>