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loo_ing_selections_and_se_vices"/>Over time, a home is going start out to fall aside. Whether it arises from storms, flooding, a raucous party, just time, you're going to start damage one day. When this happens, you can either hide that damage with creative furniture placement or you'll be able to start fixing the problem.  When you loved this short article and you would want to receive more details with regards to <text:a xlink:type="simple" xlink:href="https://Www.Facebook.com/MFCOflooring" text:style-name="Internet_20_link" text:visited-style-name="Visited_20_Internet_20_Link">vinyl plank flooring installation</text:a> generously visit our web site. Few people want to be in investment property where a dent in the wall is behind every painting, in order to use repairs as a way to you are able to home remodeling also consider. Sometimes that wall does not want to be patched „ up “. Sometimes it just wants to be knocked down.</text:p>
      <text:p text:style-name="Text_20_body">Who is the best coach? Sometimes it's someone you care about or close friend who happens to be or was formerly in the house building corporation. You can use builders, architects, home designers, subcontractors, construction managers, site superintendents or other professionals as being the coach. You'll pay them a young advisory price tag.</text:p>
      <text:p text:style-name="Text_20_body">While niche markets . vast varieties of imported species available, there are fantastic, interesting species of flooring available right in the The us. Not all countries have managed forests and renewable sources. This is an important time to help our own economy.</text:p>
      <text:p text:style-name="Text_20_body">Perhaps the concerned a concern . basics. Just how the first step that needs done in a home remodeling work for your gap? The professional can an individual to find both the restrictions and accessible to you for this space. Factors such as damage, water concerns, associated with electricity and electrical outlets and lighting concerns need addressed ahead of any deconstruction taking point. During this idea stage, it 's very important to exactly what needs in order to become done achieve the ultimate goal.</text:p>
      <text:p text:style-name="Text_20_body">Consider the rooms where the hardwood floor will be installed. Naturally, if one prefers their bathroom floor to become of wood, this would entail his own type one since end up being common knowledge that wood and water don't mix together.</text:p>
      <text:p text:style-name="Text_20_body">Hardwood floors are a healthful choice. Many doctors recommend hardwood floors such as oak floors as a way to help control animal and dust allergies. Carpets can trap dust, animal dander and mold spores, and perform the duties of a breeding ground for dust mites and other common household allergens. Natural wood floors are easy to clean - sweeping and occasional vacuuming are flooring contactor just what it demands.</text:p>
      <text:p text:style-name="Text_20_body">Vinyl flooring is very durable that is very major. Flooring is a large expense irrespective of how good of deal find. You want your money to go a ways and vinyl flooring can repeat. This flooring is durable enough to tolerate heavy foot traffic, spills, pets, and children. Knowing your flooring is gonna be look great years from now is essential. Vinyl will hold up to everyday life and continue to look beautiful.</text:p>
      <text:p text:style-name="Text_20_body">Step 2 - Decide whether also it oversee the overall project or if perhaps you was better off hiring a task manager. A veteran management firm will have the means to a person plan and design the project, map out the budget, decided may be involved, etc. Advertising decide to hiring a professional, vital that consider the period for research alternatives. Ask friends, family members and local real auctions for choices.</text:p>
      <text:p text:style-name="Text_20_body">How much foot traffic does area get any kind of given day? The number of people passing or utilizing the room would indicate the amount wear and tear the area would acquire. This would help you in deciding the form of flooring to get. A room with a big volume of traffic needs more durable Google.</text:p>
      <text:p text:style-name="Text_20_body">Not as a wood product; then just how bamboo? Bamboo is a grass: an unusually tough type of grass, but a grass nevertheless. Bamboo is a plant, commonly grown in Asia, but found on almost every continent. Unlike a tree that end up being felled prior to it being used to manufacture floorboards or make a cabinet, bamboo is a grass which will re-grow once it has been harvested without having to nurture whole new plant. A re-grown plant is prepared to harvest in, as short a time, as a few years.</text:p>
      <text:p text:style-name="Text_20_body">One for the reasons this flooring type is the preferred choice by a lot of today usually that this material has less environmental change. Bamboo can quickly regenerate itself compared with trees. Bamboo is actually classified as the grass. Bamboo as a small amount of impact close to the environment are going to is harvested responsibly.</text:p>
      <text:p text:style-name="Text_20_body">Planning out a home remodeling also means look ahead to check if any permits or homeowner association requirements need to get met. Usually this can only be necessary if there tend to be building on the lateral side of house. However, inspectors may require to be called if certain parts of the structure are changed from the medial.</text:p>
      <text:p text:style-name="Text_20_body">You have called metropolis or county building department in location to discover what is required from them in the way of building licenses. If you have done some of the things an individual ahead off homeowners. You'll find of you that can say for sure what are possible with a difficult idea of how much the project will set you back. A ball park figure shall we s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loo_ing_selections_and_se_vices</dc:title>
  </office:meta>
</office:document-meta>
</file>