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businesses_with_mo_e_extensive_equi_ements"/>(Image: <text:a xlink:type="simple" xlink:href="https://www.lightraysolutions.com/wp-content/uploads/2023/11/team.png" text:style-name="Internet_20_link" text:visited-style-name="Visited_20_Internet_20_Link">https://www.lightraysolutions.com/wp-content/uploads/2023/11/team.png</text:a>)
Best Value Web Design Packages with Lightray Solutions</text:p>
      <text:p text:style-name="Text_20_body">In today's digital age, having a compelling online presence is necessary for businesses and people alike. Whether you run a small local store or a big corporation, your website serves as the face of your brand. Understanding this pressing requirement, Lightray Solutions has actually emerged as a front-runner in supplying remarkable web style packages that cater to a variety of clients, guaranteeing they get the very best value for their financial investment.</text:p>
      <text:p text:style-name="Text_20_body">Affordable Excellence in Web Design</text:p>
      <text:p text:style-name="Text_20_body">Lightray Solutions has crafted a series of web style packages that combine affordability with high-quality style, making it simpler for businesses to establish or improve their online existence. Their packages are created to accommodate all types of consumers– from startups aiming to build their very first website to recognized business intending for a complete redesign. Among the distinct aspects of Lightray Solutions is their dedication to openness, plainly describing what each plan consists of.</text:p>
      <text:p text:style-name="Text_20_body">Their entry-level package offers a solid structure for newbies and business owners, including necessary components such as a responsive design, standard SEO functions, and easy to use navigation. Priced competitively, this bundle guarantees that even those on a tight budget plan can take pleasure in a professionally created website. For businesses with more substantial requirements, Lightray's premium packages offer sophisticated features such as e-commerce combination, custom graphics, and social networks management tools, ensuring customers can choose a solution that lines up with their business goals.</text:p>
      <text:p text:style-name="Text_20_body">Customer-Centric Approach</text:p>
      <text:p text:style-name="Text_20_body">What sets Lightray Solutions apart from other web style firms is their customer-centric approach. Each customer is treated as a partner, with a devoted group assigned to totally comprehend their vision and goals. From the initial assessment to the last launch, Lightray guarantees consistent interaction, enabling customers to supply feedback and recommend changes throughout the style procedure.</text:p>
      <text:p text:style-name="Text_20_body">Additionally, Lightray's commitment to education empowers clients to take control of their websites. Each plan includes training sessions on website management, allowing clients to make updates and adjustments without requiring continuous support. This instructional focus not just boosts client satisfaction however also develops lasting relationships as customers feel more confident and capable in managing their online assets.</text:p>
      <text:p text:style-name="Text_20_body">Showcasing Creativity and Innovation</text:p>
      <text:p text:style-name="Text_20_body">Lightray Solutions prides itself on its cutting-edge styles, which blend imagination with functionality. Each website is customized to reflect the customer's brand name identity while ensuring an appealing user experience. With a dedicated team of proficient designers and developers, Lightray stays updated on the current style trends and technologies, guaranteeing that every website is both modern-day and effective.</text:p>
      <text:p text:style-name="Text_20_body">Furthermore, customers can explore a portfolio of past tasks to discover the flexibility and expertise that Lightray Solutions brings to the table. From streamlined business websites to vibrant e-commerce platforms, the company's ability to adapt to different markets and designs is a testimony to their creative prowess.</text:p>
      <text:p text:style-name="Text_20_body">Optimizing for Performance and SEO</text:p>
      <text:p text:style-name="Text_20_body">A stunning website is futile if it is not quickly visible. Lightray Solutions places a substantial focus on Seo (SEO), integrating important practices during the design phase. Each bundle consists of fundamental SEO strategies that enhance website efficiency and visibility on online search engine, increasing the possibility of drawing in natural traffic.</text:p>
      <text:p text:style-name="Text_20_body">Additionally, Lightray guarantees that all websites are constructed with mobile responsiveness in mind, catering to the growing variety of users accessing the web from mobile phones and tablets. This approach ensures that clients not just take pleasure in a visually pleasing website but also one that operates perfectly across all devices.</text:p>
      <text:p text:style-name="Text_20_body">Customer Testimonials and Success Stories</text:p>
      <text:p text:style-name="Text_20_body">The success of Lightray Solutions can be corroborated by numerous satisfied clients who have actually experienced transformative outcomes considering that partnering with the business. Local businesses have reported increased foot traffic and sales after launching their new website while non-profits have seen substantial upticks in donations, thanks to improved outreach enabled by their revamped web platforms.</text:p>
      <text:p text:style-name="Text_20_body">One regional café owner mentioned, „Lightray Solutions didn't just develop a website for us; they developed a platform that radically transformed our business. We can now reach consumers in our location and display our special offerings, which has considerably affected our sales.“</text:p>
      <text:p text:style-name="Text_20_body">A Vision for the Future</text:p>
      <text:p text:style-name="Text_20_body">As businesses continue to browse the digital landscape, Lightray Solutions is poised to broaden its offerings further. Their forward-thinking technique includes exploring brand-new technologies such as artificial intelligence and improved client engagement tools, making sure customers stay ahead of the competitors.</text:p>
      <text:p text:style-name="Text_20_body">In conclusion, Lightray Solutions offers among the best worth <text:a xlink:type="simple" xlink:href="https://www.lightraysolutions.com/professional-web-design-packages/" text:style-name="Internet_20_link" text:visited-style-name="Visited_20_Internet_20_Link">web design packages</text:a> readily available today, offering economical, premium services tailored to every business's requirements. By combining remarkable customer support, innovative style, and vital efficiency optimizations, Lightray empowers businesses to shine online. As they continue to push boundaries and establish themselves as a leader in the industry, customers can rest assured that partnering with Lightray is a step towards achieving their digital aspirations. For businesses seeking to elevate their online existence, Lightray Solutions is the name to tru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o_businesses_with_mo_e_extensive_equi_ements</dc:title>
  </office:meta>
</office:document-meta>
</file>