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x_techniques_and_ecommendations_made_easy"/>Foreign exchange trading is definitely a personal type of trading. It involves the particular methods of your individual, in addition to a strong buying and selling technique. This huge planet has so many ideas, types of investments, and methods that it can appear to be a lttle bit confusing concerning where by you need to begin. These guidelines may help you sound right of the confusion.</text:p>
      <text:p text:style-name="Text_20_body">To achieve success in forex currency trading, be sure you stay away from cons, including currency trading robots and unproven question techniques. These items gain sellers huge amounts of capital,  <text:a xlink:type="simple" xlink:href="https://www.seoclerk.com/private-blog-networks/658164/9-Pbn-Links-From-High-Da-Pa-Tf-Seo-Dofollow-Backlinks" text:style-name="Internet_20_link" text:visited-style-name="Visited_20_Internet_20_Link">https://www.seoclerk.com/private-blog-networks/658164/9-Pbn-Links-From-High-Da-Pa-Tf-Seo-Dofollow-Backlinks</text:a> but little for consumers. To examine the veracity of a merchandise, ask yourself a basic query:  <text:a xlink:type="simple" xlink:href="https://www.seoclerk.com/Web20/489319/seo-link-building-150-Authority-links-DA-45-to-99-from-100-domains" text:style-name="Internet_20_link" text:visited-style-name="Visited_20_Internet_20_Link">https://www.seoclerk.com/</text:a> if the product or service is proven to work, the reason why the provider marketing, instead of utilizing it?</text:p>
      <text:p text:style-name="Text_20_body">Be ready to have a break from forex trading once the market place isn't heading your path. Currency trading can be very stress filled, plus it dons on your own mental and physical overall health especially intensely once you get rid of. Getting normal trading splits will assist you to adhere to your program as opposed to forex trading on your own sensations.</text:p>
      <text:p text:style-name="Text_20_body">Use dollars administration concepts when buying and selling foreign currency on Foreign exchange. By using cash management you happen to be enhancing the chances - that you simply will decrease losses on the market - and become effective over time, in order to keep on earning money with trades on the FOREX market for a long time.</text:p>
      <text:p text:style-name="Text_20_body">Remember that devotion is a superb thing, but that might not be a great choice when buying and selling with the foreign exchange market. In case you are investing and you also see that you will be progressively burning off funds on a trade then a good thing to do is usually to modify roles.</text:p>
      <text:p text:style-name="Text_20_body">As you can notify using this report, buying and selling in Forex will not be that dissimilar to buying and selling with any investment. Then when you read through each of the buzz out there on the net about immediate riches, you need to know better and realize that it requires skill, patience, plus a will to attain, as a way to capitalize available on the mark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fo_ex_techniques_and_ecommendations_made_easy</dc:title>
  </office:meta>
</office:document-meta>
</file>