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ve_you_web_site_a_boost_with_seo"/>The most important thing for virtually any company website, is to get several men and women to visit your internet site as you possibly can. Probably the most beneficial means of enhancing online traffic is a method known as, search engine optimization,  <text:a xlink:type="simple" xlink:href="https://www.seoclerk.com/Web20/556139/30-High-Authority-links-DA-70-to-99-top-seo-link-building" text:style-name="Internet_20_link" text:visited-style-name="Visited_20_Internet_20_Link">https://www.seoclerk.com/Web20/556139/30-High-Authority-links-DA-70-to-99-top-seo-link-building</text:a> which improves your website's awareness on search engine listings. Keep reading to determine how you can use this to enhance your potential customers.</text:p>
      <text:p text:style-name="Text_20_body">Setup your web site for optimum internet search engine rating by utilizing appropriate keywords and phrases in the Website url. Search engines like yahoo position a decent level of body weight about the conditions utilized in the Website url, so long as all those keywords and phrases also look somewhere else in your page. Although you may cannot manage the website address employed for your site, the titles of your respective webpages ought to be up to you.</text:p>
      <text:p text:style-name="Text_20_body">If you are intending to invest money in any way with your SEO endeavours, an intelligent get is usually to open up a PPC bank account. A pay-every-click on campaign with Yahoo and google or some other opponent will allow you to get the website rated highly very quickly. There's absolutely nothing these big companies powering search engine listings enjoy greater than funds, so it's a „shortcut“ for anyone who can pay for it.</text:p>
      <text:p text:style-name="Text_20_body">Joining Search engine optimisation communities is a wonderful way to find out little specialized secrets of the pros. Say Search engines instantly modifications their plan and  <text:a xlink:type="simple" xlink:href="https://www.seoclerk.com/private-blog-networks/658164/9-Pbn-Links-From-High-Da-Pa-Tf-Seo-Dofollow-Backlinks" text:style-name="Internet_20_link" text:visited-style-name="Visited_20_Internet_20_Link">buy pbn links</text:a> actually starts to deal with HTML name labels diversely. You may not check out this until your website drops within the search rankings. However if you're enrolled to receive notifications and e-zines through the Search engine optimization local community, you will definitely be inside the know.</text:p>
      <text:p text:style-name="Text_20_body">To make sure customers can find your old content by means of search engines,  <text:a xlink:type="simple" xlink:href="https://www.seoclerk.com/Link-Building/553703/Increase-Domain-Rating-or-Url-Rating-40-50-60-or-even-70-of-your-website" text:style-name="Internet_20_link" text:visited-style-name="Visited_20_Internet_20_Link">https://www.seoclerk.com/Link-Building/553703/Increase-Domain-Rating-or-Url-Rating-40-50-60-or-even-70-of-your-website</text:a> you ought to connect to it in recent posts. When a search engine notices a webpage getting related straight back to, the page will likely be regarded more related. It is very important use search phrases when connecting returning to your original post.</text:p>
      <text:p text:style-name="Text_20_body">A site that makes use of search engine marketing is almost constantly, far more successful, than a single that doesn't. As you can see, search engine optimisation is not only cost-free, but comparatively uncomplicated to put into practice. Keep to the tricks and tips in the following paragraphs to improve your website and view the site visitors movement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ive_you_web_site_a_boost_with_seo</dc:title>
  </office:meta>
</office:document-meta>
</file>