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_pemindaian_dokumen_untuk_dagang_anda"/>Kataloց pemasok penjualan ɡrosir „dirancang untuk agenda pemasok, biro, drop-pengirim, pengekspor dan produsen seluruh alam dari segenap jenis barang, termasuk film game beserta DVD pusat perkulakan. Daftar direktori akan menyediakan ribuan bidang usaha yang cita-cita terhubung bersama pelanggan aktual di segenap dunia, jadi jika Engkau adalah agen yang memindahtangankan DVD dan video game di pasar uang Eropa, cuma Anda bercita-cita untuk mengimpor dan agen DVD video game berbunga Timur Magang, direktori biro grosir adalah tempat yang tepat untuk mulai mencari kontak usaha dagang b</text:p>
      <text:p text:style-name="Text_20_body">Jika Anda salah minggu dari menazamkan yang beraksi bahwa daur ulang komponen mobil bekas adalah biro yang datar, maka ana ingin memberi tahu Anda maka tidak demikian halnya. Lagi pula, daur ulang komponen otomobil bekas ialah murni mekanisme yang baik lingkungan. Eksepsi itu, pemrosesan ulang hanya memungkinkan Dikau menghemat duit j</text:p>
      <text:p text:style-name="Text_20_body">Mayoritas artikel perniagaan grosir B2B yang Anda baca biasanya tentang akan menjalankan startup dengan berjaya atau dengan jalan apa tumbuh bersama sukses. Tampaknya seolah-olah jutawan grosir biasa hanya acuh tentang pertumbuhan. Untuk mengintensifkan bisnis Anda dengan berhasil, Anda perlu memperhatikan bilang faktor dan elemen, tergantung pada nang mana. Kolom berikut mencahayai beberapa anggota yang layak Anda cermat-cermat agar dapat tum</text:p>
      <text:p text:style-name="Text_20_body"> Apa nang seharusnya berperan prioritas pertama bisnis Awak? Pendapatan pasti adalah menekankan. Ceruk dagang grosir optimal juga adalah yang paling menguntungkan. Andaikata, jika Engkau berurusan dan ceruk bakul, Anda enggak ingin menawarkan tas pusat perkulakan terbaik di dunia cuma Anda memerlukan tas nang dapat membantu Anda memperoleh keuntungan yang lebih jul</text:p>
      <text:p text:style-name="Text_20_body"> Untuk tujuan ini penekanan sedia diletakkan pada MRM lazim (Rapat pandangan manajemen) dilakukan. Jika administrasi melakukan konferensi ini tidak memihak maka itu akan berprofesi sangat berfaedah bagi pengembangan bisnis. Ini seperti tiap-tiap sen nang dikumpulkan bersama untuk menetaskan dolar. Maka dari itu seseorang enggak dapat bengkalai apa pun untuk kesempatan bersama mereka layak tahu dengan jalan apa menjalani bidang usaha dengan autentik merevisi, merekonstruksi, merencanakan mudik, mengadopsi anutan yang diambil dari kejahatan dapat ajak perusahaan mana pun ke puncak mentok dengan cahar dan cespleng. Di sebagian besar perusahaan, semua rapat tinjauan dicatat dengan baik dan keputusan nang diambil kerjakan perbaikan cuaca didokumentasikan dengan baik barang perlu maklumat ini dicabut seperti buat mereka bangkit perlu bakal perusah</text:p>
      <text:p text:style-name="Text_20_body">Padepokan daur kembali ini biasanya menggunakan aluminium, karena ialah bahan nang mudah didaur ulang. Ini adalah akan Anda dapat dengan cair menghasilkan arta untuk oto Sydney. Dengan demikian, masa ulang onderdil mobil arena dapat membantu Anda melahirkan uang dengan cara nang ramah dae</text:p>
      <text:p text:style-name="Text_20_body">Dipahami maka kantor maya untuk bala SOHO atau penggunaan pribadi. Penambahan bikin memberikan „kantor virtual“, mayoritas pusat usaha dagang untuk staf layanan ajaib, hanya minggu alamat balai, bentuk ini dapat diandalkan? Layanan „kantor virtual“ bikin freelancer beserta perusahaan alit pada masa-masa awal „kantor virtual“ belaka satu bibit, tetapi betapa tempat bidang usaha yang aktual. Pelanggan selagi bulanan mencopoti biaya kaum ratus euro, Anda becus mendapatkan adres kontak pasti, dan membawa seseorang kondusif Anda membawa telepon ke identitas klien, untuk menerima informasi dan mencatat hal-hal penting. Firma hukum mengatakan bahwa selagi lessor memiliki lisensi real estat nang valid, lakukan disposisi ruang kantor, perusahaan rental organisasi politik tidak terlibat dalam buatan penipuan, berbobot bentuk balai virtual diperbolehkan. Namun bagi diingatkan maka pihak penyewa harus memperhatikan Lessor bikin menghasilkan pertinggal yang signifikan, dan lessor menandatangani janji. Namun, bisnis mengatakan, lagi pula jika itu sah, tetapi juga kerjakan mencegah beberapa perusahaan celak untuk berkejip pelang</text:p>
      <text:p text:style-name="Text_20_body"> Agar bisnis apa pun bersundut, tim manajemen perlu tergarap. Agar eka perusahaan becus bekerja dan baik, antero langkah aksara dalam membangun sebuah bidang usaha harus diikuti dengan genap dengan rencana yang disusun, semua ketaknormalan yang berlantas di dalamnya harus didokumentasikan dengan afdal dengan pengurangan akar permasalahan. Setiap diri termasuk orang gajian di geladak bawah mesti diberi acuh tentang biro mereka bersama kepentingannya berkualitas perusahaan. Membuat harus dibuat untuk menjawab dengan ide-ide sehingga membelit mereka dalam perusahaan secara aktif. Mereka perlu didorong untuk mengikuti aktif dalam produksi dalam bidang segala apa mereka berpangku tangan untuk kongsi. Ketika pengembangan bisnis California telah memberikan solusi lakukan semua ekspansi bisnis maka mudah bakal seseorang lakukan mencapai abah mereka non masalah. Ini dimungkinkan buat ada upaya bers</text:p>
      <text:p text:style-name="Text_20_body">Ketika terdapat untuk menakhlikkan pemasok bakul baru DVD grosir dengan video game, Internet rajin merupakan sumber yang cantik, dan brosur pemasok perniagaan grosir „dapat menjadі instrumen yang berharga untuk usaha dagang A</text:p>
      <text:p text:style-name="Text_20_body">Ιn case you loved tһis short article and you want to receive details regarding <text:a xlink:type="simple" xlink:href="http://i.gaozhongwuli.com/?wptouch_switch=desktop&amp;redirect=http%3a%2f%2fAbreview.ru%2Fbitrix%2Fredirect.php%3Fgoto%3Dhttp%3A%2F%2Fm.shopinalbany.com%2Fredirect.aspx%3Furl%3Dhttp%3A%2F%2Fspitzdog.abc64.ru%2Fout.php%3Flink%3Dhttp%3A%2F%2F042.ne.jp%2Fcgi-bin%2Fyybbs%2Fyybbs.cgi" text:style-name="Internet_20_link" text:visited-style-name="Visited_20_Internet_20_Link">Suaramedia24</text:a> i implore you to visit our wｅ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_pemindaian_dokumen_untuk_dagang_anda</dc:title>
  </office:meta>
</office:document-meta>
</file>