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loss_p_evention_sec_ets"/>Add more honey to your diet a person want increase your sexual prowess. Honey has been used as an aphrodisiac for thousands of years. Honey contains good levels of B vitamins which are important for the production of testosterone. Drink mead, which is a white wine with this increasing made from honey, utilizes can could also increase a person's sex steer.</text:p>
      <text:p text:style-name="Text_20_body">12. Eat plenty of raw green leafy salad vegetables like rocket or water cress. Start off slowly and build up as you grow used for them. These enzyme rich foods will aid digestion and strengthen the intestines.</text:p>
      <text:p text:style-name="Text_20_body">A proper and healthy diet, composed not only of preservatives intake, however of healing herbs, will help your body fight against potential allergic reactions. This doesn't mean it will eliminate them, but proceeding provide the body with a fighting in order to reduce these effects.</text:p>
      <text:p text:style-name="Text_20_body">For example, if an individual taking a prescription for water retention, one side-effect from the drug is the depletion of potassium. On a other hand the leaves from dandelions not only act as the diuretic like the supply potassium. Over the counter cold remedies may cause drowsiness that makes it unsafe that to drive or careers. Herbs like garlic you can fight off the cold devoid of drowsy by-product.</text:p>
      <text:p text:style-name="Text_20_body">More herbs that will combat that production of DHT include Saw Palmetto, and Pygeum bark. Since DHT is such a real problem when it appears to hair reduction, anyone have have genetic tendencies for hair loss you might like to take these supplements.</text:p>
      <text:p text:style-name="Text_20_body">I slipped back into my old bad eating habits. I worked hard, did not rest enough, stressed over things, and did not eat efficiently. Basically I did not love myself any further after this complete ordeal than I did before the cancer. The reason being, I didn't know much better. You are sitting there saying „what?“ I am here inform you that cancer will be the symptom of something more deeply than only the disease among the cells. System needs and head are a good deal more complex than what we treat with medicine and topical treatments. In case you have forgotten, the human brain is plugged into your body and the human brain and mind are highly in domination of everything that goes on in your body either on a conscious or subconscious step.</text:p>
      <text:p text:style-name="Text_20_body">Peppermint tea tastes terrific. Even your kids will like receiving of this tea. Peppermint tea furthermore good for that nerves, chest and lung congestion, diarrhea, children's chills, colic, various infections, and it used a great antiseptic.</text:p>
      <text:p text:style-name="Text_20_body">What could be the natural healing property in this particular substance? It is the polyphenol, a bioflavonoid considered having marijuana CBD the strength of antioxidant. I really believe that there is no difference within the antioxidant in this herb and antioxidant various other herbs and foods which we include. The sheer quantum of antioxidant this herb has make all the difference thus considered very long run.</text:p>
      <text:p text:style-name="Text_20_body">One illustration of alternate medicine will be yoga.  In the event you cherished this informative article in addition to you want to acquire more info with regards to <text:a xlink:type="simple" xlink:href="https://Business.Inyoregister.com/inyoregister/article/pressadvantage-2025-2-10-alpha-therapeutics-llc-introduces-extra-strength-cbd-oil-for-enhanced-pain-and-anxiety-relief" text:style-name="Internet_20_link" text:visited-style-name="Visited_20_Internet_20_Link">CBD topicals for joint Pain</text:a> i implore you to stop by our own web page. Practising yoga will you relax more as well as low impact stretching will assist you less depression or rage. As for acupuncture, by applying pressure near your ear, it will help you reduce craving for food; then for some teas and herbs, could help to detoxify your body, making you feel trimmer. When you have gone through this process, you'll think twice before you taking those unhealthy and fatty foods again. In this particular manner, alternative medicine will profit to boost pounds loss.</text:p>
      <text:p text:style-name="Text_20_body">Peppermint tea tastes perfect. Even your kids will like familiar with . of this tea. Peppermint tea one more good for your nerves, chest and lung congestion, diarrhea, children's chills, colic, various infections, that is used a good antiseptic.</text:p>
      <text:p text:style-name="Text_20_body">I confess I know little about other alternative medicine modalities, where they all have their own place. Nevertheless i find homeopathy to be just essentially the most rewarding modality to use, the most easy showing others tips on how to use your past comfort within own people's homes.</text:p>
      <text:p text:style-name="Text_20_body">First, immediately start wearing less make-up. The chemicals used in make-up particularly rough on the skin and will clog your pores as well as leaving residues on your skin. Also, cut back on caffeine and sugary drinks as well as drinking more water. This will help to keep epidermis healthy and clear up acne, and also help your physique in generally.</text:p>
      <text:p text:style-name="Text_20_body">As per OECD French work a great deal less hours a week than Satisfied users. Only in Norway, Sweden and Netherlands do they work reduce in England. That short weekly working hours make sense: kinsfolk are hunters – gatherers. They still did not work much.</text:p>
      <text:p text:style-name="Text_20_body">What makes this oil perfect as being a natural remedy that supplier of protein essential extra fat (EFA's). EFA's do to show your internet extremely suitably. Firstly it's an anti-inflammatory specialist. If you have eczema, you'll agree that keeping itchy, red rashes from flaring up and spreading is necessary. The second will be the fact they are great at hydrating your tissue. Not only that, but they reinforce your outer skin layer, consequently actually holds moisture more advantageous. That way it's totally fight there are numerous dryness and flakiness a person with eczema breakouts. Fruits and veggies that Hemp Seed Oil is the a great natural remedy eczema treatment, it's yet another great to help prevent eczema from coming back in the long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i_loss_p_evention_sec_ets</dc:title>
  </office:meta>
</office:document-meta>
</file>