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lpful_tips_to_food_eviews"/>Could this nutritious food help bring the spark back to your four-legged friend? I’ll tell you all about the brand and its products, along with feedback, promotions, FAQ, and more. It’s marked as an inexpensive pet food due to lack of advertising and promotion, but if you look closely at the ingredients, you’ll see another reason why. It’s not necessary in dog food, and manufacturers only add it to enhance the flavor.
While commercial dog food has slightly improved over the years, it simply doesn’t contain the same quality of ingredients that Badlands Ranch Superfood Complete does. –&amp;nbsp;Dogs have been found to have trouble digesting grains and therefore grain-free foods can help aid digestion. A grain-free diet for your dog will also mean that you are likely buying formulas with higher levels of vegetables, fiber, and proteins. This will help the development of your dog's coat and skin, as well as provide your dog with more energy. A grain-free diet has however recently been linked to a small increase in canine heart disease.
This natural dry dog food is designed with larger kibble sizes to accommodate the size of their mouths, ensuring comfortable chewing and digestion. Overall, this wet food comes highly recommended based on its transformative effects on numerous senior pets. Witnessing their renewed vitality and enthusiasm during mealtime brings immense joy to dog parents, making it a worthwhile consideration for owners of senior canine companions. It may be the best food available for your dog that meets his sunset years. This is a frozen dog food that brings the essence of homemade meals straight to your pup's bowl. Loaded with high protein, low carbs, and abundant collagen and healthy amino acids, this nutrient-packed meal offers your furry friend a whole foods diet they'll adore.
Is raw food good for dogs?
Overall, based on a visual survey of customer satisfaction for The Farmer’s Dog, the positive reviews far outweigh the negative. Out of the 2807 reviews submitted by real The Farmer’s Dog customers (on Trustpilot, BBB &amp;amp; Google Reviews combined), more than&amp;nbsp;83% are positive reviews. We also noticed that The Farmer’s Dog is highly active in responding and offering solutions to dissatisfied customers. To start, we received food that was mislabeled – not a huge deal, but we’d intended to start our dog on turkey as we’d read it was more digestible &amp;amp; thus easier to transition with. What was not clear in the sign-up process is that the first two shipments are 14 days worth of food, but the price quoted is for shipments of 28 days worth of food.
Ultimately, we felt that the monthly costs were very transparent as were the ingredients chosen for our tailored blend of kibble. Their food can be tailored around their favourite flavours and if for any reason your dog doesn't like the recipe, Tails will change the blend for free. For instance, for puppies under 14 weeks, deliveries are every two weeks so that Tails can keep up with their nutritional needs. Only available online, we found the process of creating our dog's very own, unique, custom recipe extremely straightforward. Whereas their rivals require freezing and refrigeration which can lead to storage issue for dog lovers, Years.com can be stored in your cupboard. However, the biggest difference between Years.com and their fresh food rivals (for us) is storage.
Portions start at ½ cup per day for dogs that weigh as little as 5 lbs and go up to 4 ⅔ cups per day for dogs 90 lbs and higher. If you find your dog isn’t psyched about switching up their diet, remember that it’s not because they won’t like it, it’s just because it’s different. Badlands Ranch Superfood Complete is designed to be eaten as is. You don’t need to mix it with water or heat it up on the stove. The texture is chewy and meaty, but if your pup has trouble chewing, you can grind it with some water to make it easier to swallow.
Xanthe Clay taste tests
Lil' Plates represents Merrick’s solution tailored for small breed dogs with hearty appetites, offering a grain-free lineup designed to meet the nutritional demands of petite mouths. These undisclosed animal ingredients may pose challenges for senior dogs with food sensitivities, representing inferior quality components. Packed with essential nutrients such as selenium, zinc,  growth workflow vitamin B12, and B3, along with omega-3 and omega-6 fatty acids, lamb meat offers a myriad of health benefits.</text:p>
      <text:p text:style-name="Text_20_body">We’ve brought the best and brightest minds together to help investigate the foods you feed your furry family member. Use the slide-out button in the top right corner of review pages to navigate to your ideal food. Bravo Packing’s (not to be confused with Bravo Pet Foods) Performance Dog and all of Bravo Packing’s other raw diets have undergone a recall this year. The brand also boasts that it is made of the finest ingredients. Looking closely at the label, however, we see a different story.</text:p>
      <text:p text:style-name="Text_20_body">(Image: <text:a xlink:type="simple" xlink:href="https://images.unsplash.com/photo-1537963447914-dbc04b81de27?ixid=M3wxMjA3fDB8MXxzZWFyY2h8NHx8Z2FtZXMlMjB0b3JyZW50JTIwcHMzfGVufDB8fHx8MTc1NzU0NDk3Nnww\u0026ixlib=rb-4.1.0" text:style-name="Internet_20_link" text:visited-style-name="Visited_20_Internet_20_Link">https://images.unsplash.com/photo-1537963447914-dbc04b81de27?ixid=M3wxMjA3fDB8MXxzZWFyY2h8NHx8Z2FtZXMlMjB0b3JyZW50JTIwcHMzfGVufDB8fHx8MTc1NzU0NDk3Nnww\u0026ixlib=rb-4.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elpful_tips_to_food_eviews</dc:title>
  </office:meta>
</office:document-meta>
</file>