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quality_custom_assignments_fo_g_iffith_students"/>(Image: <text:a xlink:type="simple" xlink:href="https://burst.shopifycdn.com/photos/young-teaching-old.jpg?width=746&amp;format=pjpg&amp;exif=0&amp;iptc=0" text:style-name="Internet_20_link" text:visited-style-name="Visited_20_Internet_20_Link">https://burst.shopifycdn.com/photos/young-teaching-old.jpg?width=746&amp;format=pjpg&amp;exif=0&amp;iptc=0</text:a>)With the right guidance, they can transform challenges into opportunities and achieve academic excellence that paves the way for a successful career.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text:a xlink:type="simple" xlink:href="https://ourassignmenthelp.com/au/anthropology-assignment-help-au/" text:style-name="Internet_20_link" text:visited-style-name="Visited_20_Internet_20_Link">Anthropology Assignment Help</text:a>,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text:a xlink:type="simple" xlink:href="https://www.b2bmarketing.net/en-gb/search/site/Exam%20Quiz" text:style-name="Internet_20_link" text:visited-style-name="Visited_20_Internet_20_Link">Exam Quiz</text:a>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For Griffith students striving to balance academics, work, and personal life, investing in high-quality assignment help can be the difference between surviving and thriving in their educational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igh-quality_custom_assignments_fo_g_iffith_students</dc:title>
  </office:meta>
</office:document-meta>
</file>