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e_bet_ouwbaa_is_b_uno_casino"/> Casinos are obviously listening to what players want-and if what we see in 2025 is anything to go by, the future of online casino payments looks full of possibilities. First, let's start with the tried-and-true ‘Pay by Mobile.’ You choose your deposit amount, verify it with a text or tap, and the money either shows up on your prepaid credit or phone bill. Online casino payments have come a long way, and 2025 seems to be the year everything will start moving faster, safer, and smarter. You still have to cash out your money via another approach. All you need is a quick face unlock or fingerprint scan, and your deposit is done. You just need a phone number and a small balance or billing room to make it work-you do not even need a bank account. The way these mobile wallets have evolved will make them much more appealing in 2025. Since most contemporary casinos cater to mobile-first play, being able to finance your account using the same phone you're using to gamble is a smart move.</text:p>
      <text:p text:style-name="Text_20_body"> Apple Pay, Google Pay, and Samsung Pay-they have all taken the flawless payment experience from coffee shops to casino lobbies. 2. Complete the verification process. Let us now talk about mobile wallets, the seamless players in the payment scene. And players are enjoying it. Players desire peace of mind as well as fun. Aan Vergunninghouder is een vergunning verleend voor het organiseren van onze Diensten op het Platform door de Kansspelautoriteit. Het is daarom niet toegestaan om reverse engineering of een decompilatie toe te passen aan de inhoud van het Platform, de eigendoms vermelding daarvan te wijzigen, te verwijderen of onleesbaar te maken, of te proberen de broncode of andere vertrouwelijke informatie af te leiden of op enige wijze te gebruiken ten nadele van Vergunninghouder, aan Vergunninghouder gelieerde ondernemingen en/ of haar licentiegevers. Het uiten van bedreigingen, beledigingen of enig ander ongepast gedrag jegens de Klantenservice van Vergunninghouder, haar werknemers, andere vertegenwoordigers of andere Spelers kan resulteren in schorsing of beëindiging van het Spelersaccount.</text:p>
      <text:p text:style-name="Text_20_body"> Niet alleen Vergunninghouder, maar ook aan Vergunninghouder gelieerde derden en/ of bij het Platform betrokken partners kunnen, op dit artikel, een beroep doen. Vergunninghouder aanvaardt geen aansprakelijkheid voor schade als gevolg van (tijdelijke) onderbrekingen van of storingen aan de functies en/ of tijdelijke beperkingen van de mogelijkheden van het Platform of de Diensten. Speler: de klant van vergunninghouder die conform deze Algemene Voorwaarden is ingeschreven. Deze bonus krijg je als je in het begin minder wil storten op je rekening, namelijk bij een eerste storting van minimaal €20 tot een maximale storting van €49,99. Bonus: een goed of dienst aangeboden door vergunninghouder aan de Speler, zoals <text:a xlink:type="simple" xlink:href="https://levenalsgodinfrankrijk.eu/2023/10/31/speculaas-wafels-met-zuurdesem/" text:style-name="Internet_20_link" text:visited-style-name="Visited_20_Internet_20_Link">gratis fruitautomaten spelen</text:a> speeltegoed. Merkur heeft vette gokkasten zoals Magic Mirror en Multi Wild, speel ze allemaal. Ook hebben we gokkasten zoals Tome of Madness, Bonanza en Reactoonz. Vele nieuwe features zijn inmiddels geïntroduceerd en de gokkasten staan nu beter bekend als online videoslots. Verder is de website makkelijk navigeerbaar, met alle secties aan games netjes ingedeeld van online gokkasten tot tafelspelen en mega jackpots. Het toestaan van derden om het Spelersaccount te gebruiken voor het verrichten van geldstortingen en/ of opnames. Je hebt 30 dagen de tijd om de free spins te gebruiken. De Free Bet welkomstbonus verloopt 30 dagen na het moment van uitgave.</text:p>
      <text:p text:style-name="Text_20_body"> Het herkennen en registreren van interne en externe signalen die wijzen op onrechtmatige deelname of risico’s op kansspelverslaving. Indien de klacht betrekking heeft op gedrag waarover de klager eerder een klacht heeft ingediend en die volgens deze klachtenprocedure is afgehandeld, behoudt Vergunninghouder het recht om deze klacht niet in <text:a xlink:type="simple" xlink:href="https://search.usa.gov/search?affiliate=usagov&amp;query=behandeling" text:style-name="Internet_20_link" text:visited-style-name="Visited_20_Internet_20_Link">behandeling</text:a> te nemen of om deze klacht onder verwijzing naar haar eerdere beslissing af te wijzen. Algemene Voorwaarden: deze Algemene Voorwaarden. Deze voorwaarden zijn van toepassing op de deelname aan spelen welke vergunninghouder aanbiedt mede onder de naam Hard Rock Casino. Spelers mogen geen inbreuk maken op de hiervoor genoemde Intellectuele Eigendomsrechten, door deze op enige manier openbaar te maken, te kopiëren of voor enig ander doel te gebruiken. Belangrijk: je kan deze BetCity bonus alleen gebruiken voor sportweddenschappen op de genoemde wedstrijd(en) en club(s). De Speler mag de chat functie niet gebruiken met als doel te overleggen en/ of samen te spannen met andere spel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oe_bet_ouwbaa_is_b_uno_casino</dc:title>
  </office:meta>
</office:document-meta>
</file>