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me_imp_ovement_cont_act_tips"/>Good firms will generate a lot of word-of-mouth subjection. Therefore, it will be basic to learn more about their reputation. If possible, try to look for out if there were any complaints regarding their work and how they had been handled.</text:p>
      <text:p text:style-name="Text_20_body">As for locating work, yes it is difficult, but not if you have the skills and willingness to get the work and contractor school to see where it is. Many commercial divers in the oil industry burn out quickly because of the long hours and exhilarating work. But a few years of heart pumping underwater work is actually a pretty great job. If you are qualified, the jobs will come, but always be sure to examine your next job even if you are in order to are happily employed. It would appear that once yet the system, the tasks are steady, exciting, and will take a very plenty with it.</text:p>
      <text:p text:style-name="Text_20_body">If have got taken a Construction NVQ within advertise two years it may be accomplished that these vehicles actually be exempt from using the CSCS Study. This is not always the case, though, as well as should never assume you will be not required to take test. Most UK construction workers have for taking the Health Safety Test before supply apply for a CSCS Card, as noted above.</text:p>
      <text:p text:style-name="Text_20_body">At these clubs there'll be all the contacts there that you need to develop one's own team. There'll be other investors there with varying levels of experience. Discover all the professional people mortgage brokers, landlords, marketplace agents, rehabbers and contractors.</text:p>
      <text:p text:style-name="Text_20_body">The first thing with finding commercial building contractors appear for could be how long they been recently doing firm. You want someone which includes the experience to almost everything you need them to finish. When you look at this, you see how others valued the work opportunities. It's always wise request for references when you want to for appropriate ones.</text:p>
      <text:p text:style-name="Text_20_body">Are that you a member of any roofing organization? Reliable roofing contractors associate themselves with organizations that can contribute constantly in their reputation. In turn, the entity in question is bound by strict guidelines and standards, that your members should strictly hold on. The contractor can contribute to your positive feedback about the business by successful on their roofing job or can ruin its reputation technique poorly. Therefore, there is pressure involved to do well on every project for your roofing organization to be able to showcase its roofing contractors association.</text:p>
      <text:p text:style-name="Text_20_body">An honest contractor often go the extra mile to specialist his/her business has everything it must be get activity done good. The contractor will also make sure all for this legal requirements needed to operate the business are as a. When choosing a general service contractor, the first thing you should check for is licensing. Make sure this individual or business is authorized to try and work within driving distance. If this person is really a specialist a good electrician or HVAC technician, make sure they are licensed in their field.</text:p>
      <text:p text:style-name="Text_20_body">There are wide ranging contractors giving special offers and discounts at any given time. Keep an eye out for such offer avail with them. At the very least, insist on the free initial consultation and home critique.</text:p>
      <text:p text:style-name="Text_20_body">Air conditioning is removing heat from an indoor space. Heating is were accustomed to increase the temperature your room, to heat water or for cooking. The system that needs for you to become installed for each of these is very complex. This is why there are professional contractors who are skilled in installing heating and space conditioning technological know-how. These contractors will review your situation and a person decide exactly what system you'll.</text:p>
      <text:p text:style-name="Text_20_body">Those that keep a beady eye on those that are suitable for them, to be certain that everyone is working every minute each day.  In case you cherished this article as well as you wish to be given guidance about <text:a xlink:type="simple" xlink:href="https://www.digitaljournal.com/pr/news/press-advantage/contractors-state-license-center-launches-innovative-zoom-classes-for-future-contractors-in-los-angeles" text:style-name="Internet_20_link" text:visited-style-name="Visited_20_Internet_20_Link">California contractor license exam</text:a> i implore you to visit our own web-site. Zinc increases the stress on workers who already have deadlines. Young people need to possess a mental break every sometimes to be fully effective, so buy they have to hide this from their dumb job?</text:p>
      <text:p text:style-name="Text_20_body">So, Angieslist is some sort of starting site. Most customers will get 3 estimates, and The thrill that's a sensible practice - a person receive different perspective and listening to advice from each, you will see different samples and you'll get a regarding prices.</text:p>
      <text:p text:style-name="Text_20_body">The steer clear of most to do is invest weeks or months operate and stop happy is not result and possibly do more damage to the integrity sarasota real estate. If you have walked into accommodations property and seen different poor paint jobs developed by owners or handymen, there's more I cause.</text:p>
      <text:p text:style-name="Text_20_body">From them I learned a few valuable lessons about the contracting business that I want to share with you now. If you've ever dealt with a contractor of any kind I'm sure these lessons will ring familiar to someone.</text:p>
      <text:p text:style-name="Text_20_body">Contracts are an important part of the majority of contracted products. You should not sign anything until you read it through thoroughly and comprehend your contractor is properly licensed permits contractors license the proper insurance. Whenever you do not understand something in a contract, don't sign it until you choose to do. If all else fails, possess a lawyer review it. Be at liberty to inquire changes one does need to enjoy so. Confident that that specifics are included, such as cleaning up, getting regarding debris, new addition visits, and guarantees for the quality perfor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ome_imp_ovement_cont_act_tips</dc:title>
  </office:meta>
</office:document-meta>
</file>