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no_a_ium_online_di_bazaa_web"/>Aⅾa kadɑг seribu depot waralaba Reebok di semua India beserta angka ini akan bekernyit sepertiga bermula waktu ke waktu sebagai bagian berasal гencana Rute 2015 Ꭺdidas untuk evolᥙsi dan saat memeriksa pulang model fгanchisee,  Should you have virtuaⅼly any inquiries relating to wherеver and  <text:a xlink:type="simple" xlink:href="http://Mnlamthuy.Edu.vn/index.php?language=vi&amp;nv=statistics&amp;nvvithemever=t&amp;nv_redirect=aHR0cDovL1lrLXJzLnJ1L2JpdHJpeC9yZWRpcmVjdC5waHA/Z290bz1odHRwOi8va2FuZWNoYW4uc2FrdXJhLm5lLmpwL2Jicy9zZW5kZW4vc2VuZGVuLmNnaQ==" text:style-name="Internet_20_link" text:visited-style-name="Visited_20_Internet_20_Link">Informasi24</text:a> also the way to make use of <text:a xlink:type="simple" xlink:href="http://Ipromash.ru/bitrix/redirect.php?goto=http://webimp.swcp.com/horde/services/go.php%3Furl=http://www.daiko.org/cgi-def/admin/C-100/d-channel/yybbs.cgi" text:style-name="Internet_20_link" text:visited-style-name="Visited_20_Internet_20_Link">Informasi24</text:a>, you are able to emaіl us from the websitе. kata pembicara Adidas. „Apa yang mau kami buat dalam beberapa minggu yang akan datang adalah berkata dengan kolega waralaba ana dan bergerak maju dengannya. Kami ingin itu bersemi dan kian menguntungkan. “ „Kami benar-benar berkomitmen bikin pasar India, “ konon,  <text:a xlink:type="simple" xlink:href="https://Dicksonacresfarm.com/x/cdn/?http://webimp.swcp.com/horde/services/go.php%3Furl=http://www.daiko.org/cgi-def/admin/C-100/d-channel/yybbs.cgi" text:style-name="Internet_20_link" text:visited-style-name="Visited_20_Internet_20_Link">Informasi24</text:a> menambahkan, „Kami hanya merestrukturisasi bagian Reebok, merek Adidas tidak hendak disentu</text:p>
      <text:p text:style-name="Text_20_body">Masing-masing perusahaan cap beroperasi pada bawah prinsip skala perdagangan dasar; lembaran besar makin murah. Andai proyek penyegelan Anda memerlukan 1. 000 salinan, Anda lebih agak-agak mendapatkan penyulingan harga per potong yang lebih adi- daripada yang akan Dikau lakukan jika proyek tersebut membutuhkan 3. 000 kopi. Di sinilah perusahaan tadbir cetak alias broker cetak dapat memajukan segalanya lebih mudah bakal Anda. Agen cetak merupakan para berilmu yang erat dengan komplikasi industri percetakan. Para berpengalaman ini acuh tentang segenap hal yang perlu ditemukan tentang pencetakan, dari pencetakan kartu individualitas hingga pengecapan brosur dengan bahkan penyegelan majalah. Kaum profesional ini telah berkecimpung di perusahaan percetakan bulat lama kerjakan mengetahui anugerah dan pengkhususan masing-masing konsorsium perceta</text:p>
      <text:p text:style-name="Text_20_body">Saham Adidas melonjak ke rekor mentok di madya berita, bersama investor menepis peringatan perusahaan Jerman maka „penyimpangan komersial“ di biro Reebok dalam India dapat menelan bea hampir 200 juta mata uang ($ 265 juta). Berisi pengumuman yang tidak dijadwalkan untuk memper baiki investor hendak harapan anyar serta dilema di India, Adidas mengatakan penjualan di China melambung 26 bonus pada akar mata uang-netral pada triwulan pertama, mendukung meningkatkan pemasaran dan gamak l</text:p>
      <text:p text:style-name="Text_20_body"> PJs Coffee alias Phyllis Jordan berasal bermula New Orleans. Konsep waralaba coffee house mereka cekak berbeda. Gubah hanyalah toko ritel yang menjual arsip, teh, dengan peralatan tercantel. Biaya waralaba berkisar jeda: $ 272500 - $ 583</text:p>
      <text:p text:style-name="Text_20_body">Pada saat yang egaliter, kami cuma berhasil meneliti dan mengembangkan jaw crusher versi Eropa yang mengadopsi teknologi destruksi dan manufaktur tingkat memutar canggih dekat dunia dengan ini sama dengan produk nang sangat baik untuk meleburkan bahan abrasif yang berat dan kuat. Jenis crusher rahang ini cocok untuk menghancurkan material yang digunakan di jalan raya, perkerasan dan trotoar bandar dan buatan lainnya bersama material berangkal ini terutama basal beserta spesifikasinya celah 3 ampai 7 mm dan kekasaran material amat tinggi. Konsorsium kami telah mengikuti corat-coret 'berorientasi bakal orang, dominasi pelanggan, ekspansi, dan inovasi'. Kami bisa menyediakan pelanggan kami enggak hanya desain dengan berat terbaik beserta harga yang paling mengayakan, tetapi hanya saran helat yang paling masuk akal, arsitektur proses yang optimal, bersama berbagai derma teknis. Berkualitas upaya melontarkan manfaat terbaik kepada pelanggan dengan kapitalisasi minimal, aku telah berupaya sebaik barangkali untuk mendukung pelang</text:p>
      <text:p text:style-name="Text_20_body">Sebagai jenis peralatan yang lazim digunakan dalam industri alat pertambangan, Shibang Machinery mempergiat ruang peremukan asli bermula penghancur rahang atas dasar produksinya dan memperluas ruang peremukan dan kebut zona damai sehingga anugerah pemberian bahan dan produktivitas menjadi ditingkatkan. Kami juga meningkatkan desain struktural crusher dampak, bersama crusher akibat yang aktual dirancang berasal Shibang Machinery ini kenyam struktur idiosinkritis dan bahari yang bukan mengurangi aral dari bubuk, tetapi menangkal gesekan onderdil dan memperpanjang masa pakai alat berat. Kami juga mengubah bangun suku cadang gawai pengumpan gentar sehingga exciter dapat dengan mudah disesuaikan untuk mengamati aliran beserta operasi lebih aman beserta andal. Selain itu, abdi membuat cacat dan kekurangan dari berat peralatan pemungkas lainnya dan menjadikan kinerja mereka kian baik dan kualitas makin ung</text:p>
      <text:p text:style-name="Text_20_body"> Sertinos Coffee menghajatkan total pemodalan modal berbunga $ 177. 200 asal $ 484. 950. Ini dianggap lir kedai kopi besar. Mereka memperoleh cabang di 12 negeri bagian beserta berencana lakukan memperluas ke lebih berjenis-jenis negara babak. Mereka cuma menyajikan teh, cokelat, dengan kue-</text:p>
      <text:p text:style-name="Text_20_body">Yaum ini, karya agung basket perian 80-an adidas, noteatao didapati pribadi atas wulabinwo 2012/05/08 Forum Mid, menjadi lebih rendah beserta lebih ringan berkat bab atas Sprintweb dan midsole EVA. Membalas colorway baplang berwarna ahmar, simbol bersama garis-garis adidas utama disajikan dalam figur putih berbareng dengan dialek hitam dekat sepanjang babak bawah. Forum Lo Crazylight tersedia kini di adidas Orig</text:p>
      <text:p text:style-name="Text_20_body">Misal Anda amat memiliki gairah besar akan anjing dengan suka bercura dengan menazamkan, maka berjaga-jaga bisnis pembersihan anjing ahli menjadi alternatif yang profitabel bagi Anda. Namun, Anda harus selalu ingat esa hal hingga ini cuma bukan alam yang kemewahan dan akibatnya Anda harus memiliki banyak kesabaran saat memegang beruk. Operasi rutin meliputi: menangkal perkelahian beruk, membersihkan bahaya, menghilangkan tungau dan berhalangan dengan hewan peliharaan nang kompleks. Benar, buatlah buku catatan bisnis mendetail dan mulailah bisnis pembilasan anjing berilmu untuk arti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no_a_ium_online_di_bazaa_web</dc:title>
  </office:meta>
</office:document-meta>
</file>