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ch_istian_apologetics_engages_mode_n_science"/>In today’s world, where science often seems to dominate public discourse on truth and reality, many people assume that faith and reason are at odds. This perception has led some to believe that religious beliefs, particularly Christian ones,  <text:a xlink:type="simple" xlink:href="https://xn----8sbnadqrtzjid0d5cj.cybo.com/RU-biz/%D0%9F%D0%BE%D1%80%D1%82%D0%B0%D0%BB-%D0%91%D0%BE%D0%B3%D0%BE%D1%81%D0%BB%D0%BE%D0%B2-ru" text:style-name="Internet_20_link" text:visited-style-name="Visited_20_Internet_20_Link">https://xn----8sbnadqrtzjid0d5cj.cybo.com/RU-biz/Портал-Богослов-ru</text:a> cannot stand up to scientific scrutiny. Yet apologetics—the intellectual defense of faith—has evolved to engage meaningfully with modern science, not as a rival but as a partner in the search for truth. The modern apologetic effort is rooted in dialogue, not conflict</text:p>
      <text:p text:style-name="Text_20_body">One common misconception is that science disproves God. But science, by its nature, studies the natural world through observation and experimentation. It cannot test supernatural claims because those lie outside the scope of empirical methods. Apologetics in this context does not try to prove God with a lab report. Instead, it shows how belief in a Creator is not only compatible with science but often makes better sense of the evidence we observe. Apologetics doesn’t seek to replace science—it seeks to interpret its findings</text:p>
      <text:p text:style-name="Text_20_body">For instance, the fine tuning of the universe's physical constants presents a compelling case. The strength of gravity, the expansion rate of the universe, the properties of water—each is precisely calibrated to allow for life. The odds of this happening by chance are astronomically low. Many scientists, including atheists, acknowledge this fine tuning. Apologetics asks whether it is more reasonable to assume this precision is the result of intelligent design or a series of improbable accidents. Cosmic constants appear unnaturally optimized for life</text:p>
      <text:p text:style-name="Text_20_body">Similarly, the origin of life remains one of science’s greatest unsolved puzzles. Despite decades of research, no naturalistic explanation has fully accounted for how nonliving matter transitioned into a self-replicating, information-rich system like a living cell. The complexity of DNA, with its digital code and intricate molecular machinery, suggests purpose rather than randomness. Apologetics invites us to consider whether intelligent causation is a better explanation than unguided chemical processes. Life’s emergence still lacks a complete naturalistic account</text:p>
      <text:p text:style-name="Text_20_body">Moreover, the rise of neuroscience and psychology has not eliminated the human experience of consciousness, free will, or moral responsibility. While science can map brain activity, it struggles to explain why we experience subjective awareness or why we feel morally obligated to act justly. These are not merely physical phenomena. Apologetics argues that these aspects of human nature point to something beyond the material world—something that aligns with the idea of humans being made in the image of a moral, conscious Creator. The human soul, as traditionally understood, remains a compelling explanation for inner experience</text:p>
      <text:p text:style-name="Text_20_body">Critics often say faith is outdated in a scientific age. But many of the greatest scientists in history—from Newton to Kepler to Maxwell—were deeply religious and saw their work as uncovering the order of a divine creation. Today, scientists continue to find harmony between their faith and their research. Apologetics today is not about rejecting science but about showing how science and faith can coexist in a thoughtful, respectful dialogue. Modern researchers frequently integrate belief with discovery</text:p>
      <text:p text:style-name="Text_20_body">The goal is not to win arguments but to open minds. When people see that belief in God does not require ignoring evidence but can instead provide a coherent framework for understanding it, the fear of conflict between faith and science begins to dissolve. In a time when many feel pressured to choose between reason and religion, apologetics offers a third way—not compromise but integration. The false dichotomy between science and spirituality is being overturned</text:p>
      <text:p text:style-name="Text_20_body">Truth, whether discovered through a microscope or a prayer, is one. And when we approach both science and faith with humility, curiosity, and integrity, we find that they are not enemies but companions on the journey to understand the world and our place within it. Reality is unified, no matter how we seek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_ch_istian_apologetics_engages_mode_n_science</dc:title>
  </office:meta>
</office:document-meta>
</file>