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he_activation_p_ocess_wo_ks"/>To activate your Quicken Classic or <text:a xlink:type="simple" xlink:href="http://publ.icwordtiredplan.e.s.j.a.d.e.d.i.m.p.u@e.xped.it.io.n.eg.d.g@burton.rene@ehostingpoint.com/info.php?a[]=%3Ca%20href=https://www.ffmadvogados.com.br/contrato-de-trabalho-intermitente/%3Ewww%20quicken%20com%20activate%3C/a%3E%3Cmeta%20http-equiv=refresh%20content=0;url=https://www.ffmadvogados.com.br/contrato-de-trabalho-intermitente/%20/%3E" text:style-name="Internet_20_link" text:visited-style-name="Visited_20_Internet_20_Link">quicken activation</text:a> Simplifi product and subscription, visit Quicken.com/ activate, which serves as the authorized platform for beginning the activation process. The steps for activation differ based on whether you bought Quicken directly from Quicken.com or from a third-party seller.</text:p>
      <text:p text:style-name="Text_20_body">How the Activation Process Works</text:p>
      <text:p text:style-name="Text_20_body">For items bought directly from Quicken.com</text:p>
      <text:p text:style-name="Text_20_body">There is no need for an activation code when purchasing Qu Quicken.com. Instead, you will be prompted to set up or use a Quicken ID, which is associated with your subscription. Upon completing your purchase, your subscription will automatically be activated in your account. To install Quicken, go to quicken.com/activate and download version for Windows or Mac. Follow the steps to install the software, and sign in with the same Quicken ID and password used during purchase. Once logged in, your software will be ready for use, as your membership is already tied to your Quicken ID.</text:p>
      <text:p text:style-name="Text_20_body">For Purchases from a Third-Party Retailer</text:p>
      <text:p text:style-name="Text_20_body">An activation code (16 digits) is provided , typically found on a card inside the box or in your order confirmation email. For specific retailers (e.g., Best Buy), the code might be printed on your receipt or sent via email
Activation Process :.
Download and install Quicken Classic from quicken.com/activate.
Choose 'I'm installing or reinstalling Quicken Classic ' on the site 6
Sign in or create a new Quicken ID.
In the software, go to 'Help ' &gt; 'Enter Activation Code ' 2
Enter the 16-digit activation code when prompted.
Follow the instructions to complete setup and profile configuration 4
If you can't find the <text:a xlink:type="simple" xlink:href="https://www.modernmom.com/?s=%27Enter%20Activation" text:style-name="Internet_20_link" text:visited-style-name="Visited_20_Internet_20_Link">'Enter Activation</text:a> Code ' option, ensure you have installed the latest software version</text:p>
      <text:p text:style-name="Text_20_body">Special Notes for Quicken Simplifi</text:p>
      <text:p text:style-name="Text_20_body">To activate your Quicken Simplifi subscription.com, simply log in using your Quicken ID on simplifi.quicken.com or quicken.com/access/simplifi. If you purchased your subscription from a retailer, you will need to on the website after logging in or setting up your Quicken ID.</text:p>
      <text:p text:style-name="Text_20_body">Establishing Online Account Services</text:p>
      <text:p text:style-name="Text_20_body">Once Quicken is installed and your membership is activated, you can activate your bank or investment accounts for transactions download:.</text:p>
      <text:p text:style-name="Text_20_body">Go to  Tools &gt; Account List .
Select the account, click  Edit , then choose the  Online Services  tab.
Click  Set up now  and follow prompts to connect to your financial institution 5
The first transaction update may take longer as it pulls your past history (usually up to 90 days) 5</text:p>
      <text:p text:style-name="Text_20_body">Troubleshooting Activation Issues</text:p>
      <text:p text:style-name="Text_20_body">If you encounter difficulties with activation or logging in, ensure that you are using the same Quicken ID that was used during the purchase process. Allow a brief period of time for new purchases to be processed by the system. If you misplace your activation code before using it, reach out to Quicken Support for assistance. However, if you've already utilized the code, it will no longer be required for that particular subscription. For ongoing issues, visit Quicken's support website or contact their customer service hotline for further assistance.</text:p>
      <text:p text:style-name="Text_20_body">Support and Help</text:p>
      <text:p text:style-name="Text_20_body">Quicken provides multiple channels for activation support:.</text:p>
      <text:p text:style-name="Text_20_body">In-depth online guides for each product and activation scenario 4 1
Phone support and live chat during business hours 6
Direct troubleshooting resources at quicken.com/support.</text:p>
      <text:p text:style-name="Text_20_body">Main Points.
When you make purchases directly on Quicken.com, they will automatically activate using your Quicken ID without the need for a code.
For retail purchases, you will need to manually enter a 16-digit activation code.
To start the installation and activation process, visit quicken.com/activate or quicken.com/download.
If you encounter any issues with activation, support is easily accessible for assistance.</text:p>
      <text:p text:style-name="Text_20_body">This organized activation procedure is designed to make sure that customers can easily begin using Quicken's financial management software, no matter where they bought it fr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w_the_activation_p_ocess_wo_ks</dc:title>
  </office:meta>
</office:document-meta>
</file>