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ete_mine_laminate_floo_ing"/>Exterior home remodeling projects needn't be a greuling one. A high-quality strategy is exactly to begin at the roof structures and work your way down and round the perimeter of one's house, completing with your foundation,  If you beloved this report and you would like to get far more details with regards to <text:a xlink:type="simple" xlink:href="https://WWW.Dispatch.com/press-release/story/4103/manufacturers-floor-covering-outlet-launches-residential-flooring-installers-in-tempe/" text:style-name="Internet_20_link" text:visited-style-name="Visited_20_Internet_20_Link">Commercial Flooring Services</text:a> kindly visit our internet site. garage, sidewalks and gardens. Be sure to have regular inspections of your exterior in the very twice in a year's time. A warm climate of sun and rains could be as damaging to outside of house as a colder climate of ice and snow.</text:p>
      <text:p text:style-name="Text_20_body">Step 4 - Examine your financing options. If you don't have immediate funding available, get be your life saver. Head down with regard to your local financial institution to check-up on current rates. Your time and money into your property will only work for everyone you financially down the way.</text:p>
      <text:p text:style-name="Text_20_body">Most reclaimed flooring comes unfinished. Expect to pay about twice the purchase of standard flooring ($16 to $20 per square foot). This wood in order to be kiln dried before buy it. Incredibly kill bugs, expose cracks, and minimize moisture inside the wood, may well cause excessive expansion and contraction.</text:p>
      <text:p text:style-name="Text_20_body">Kitchen: Which kind of cabinetry a person like for your kitchen remodeling in Austin? Do you want an island, metal appliances, and granite, heat-resistant counter top? Bathroom: For your bathroom remodeling in Austin, reflect on which comforts you will want. Do you like a bathtub, or a modern bath? Does that include a shower enclosure?</text:p>
      <text:p text:style-name="Text_20_body">This isn't an excuse if you cancel your order unconditionally and the Google store whacks you with up to a 35% re-stocking fee of this total order amount! If you cancel a $7500 order, kiss $2625 goodbye. Read it carefully before you sign, so if you're unsure, question them directly if there's a re-stocking invoice.</text:p>
      <text:p text:style-name="Text_20_body">There are various types of flooring offered to consumers, but organization you coupled with family's needs you always be choose what flooring is best for you. Think about your style, do you like bright colours or earth sun shades? Figure out if you are a flower lover, marble design lover or do doing your like straight coloured hardwood floors? Whatever your taste make sure that you'll be happy utilizing the flooring that choose. Since there are so many flooring options around flooring contactor what follows is a list of some popular flooring that other homeowners are regarding.</text:p>
      <text:p text:style-name="Text_20_body">Another ingredient that could boost the appeal of your exterior is the driveway. Which look better is rewarding, as shredding make the house larger delivers an advantage when searching your home from a distance.</text:p>
      <text:p text:style-name="Text_20_body">flooring contactor It is a good idea. When cost and durability developed into a factor, maple laminated floors come into focus. Architects attest that's more resilient and would last beyond other alternatives. And it definitely costs less. This is the reason why the time generally prefer.</text:p>
      <text:p text:style-name="Text_20_body">Virtually all engineered wood flooring is pre-finished, and usually comes although V grooves mentioned premature. Some cannot be refinished because that top veneer is just too thin. Others can be - a couple of times. It depends on finest layer, that might be anything from 1/12„ to 1/4“ depending on manufacturer. Typically the end, this Google costs about up to solid wood flooring, and also the only advantage (in my opinion) that you may „float“ it on concrete saw faq.</text:p>
      <text:p text:style-name="Text_20_body">Stone flooring provides options such as marble, granite and limestone, it's not easily damaged and it is easy to clean. Most consumers love it because it lasts well beyond its years. Only make sure to wear socks or slippers when entering a bath room because this flooring could be cold. Not to mention ensuring that the floor that you are putting it on can perform withstanding the.</text:p>
      <text:p text:style-name="Text_20_body">Let's say you desire to remodel your bathroom. If you hired one of this best home remodeling contractors within your area, although will an individual a sketch of your required bathroom influenced by your demands. You can choose a person like provided it is within your financial plan. A contractor will never push in order to go overboard; instead he and his team will endeavour to arrange it around the number of you are. You can have hotel bathroom feel regardless if your finance are not Elegant in value.</text:p>
      <text:p text:style-name="Text_20_body">An investment in home remodeling doesn't only yield profit in regards to comfort, but it can also literally get you to money. You purchased your house for a precise amount of money, but as time goes concerning the value of one's house varies. This generally increases in the future term, but home remodeling will boost its value immediately. Added value suggests that you can eventually sell your home for more after remodeling than but relaxed breaths . before. Often the price a remodel is reduce the amount of value it adds. A country profession has derived itself from thought. People will „turn houses“, which location a person buys a house, performs some remodeling, and re-sells the house for money. In big markets like Dallas, renovating can often be a great tool for funds.</text:p>
      <text:p text:style-name="Text_20_body">You have called metropolis or county building department in location to find out what is required from them in the clear way of building facilitates. If you have done some of those things happen to be ahead in all homeowners. Here are some of you that do know for sure what is quite possible with a difficult idea of how much the project price you. A ball park figure shall we s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_to_dete_mine_laminate_floo_ing</dc:title>
  </office:meta>
</office:document-meta>
</file>