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youth_basketball_leagues_build_confidence_in_kids"/>Youth sports play an essential function in shaping a child’s character, and basketball is likely one of the most impactful options. Past the physical exercise, youth basketball leagues provide children with valuable life lessons that directly contribute to building confidence, resilience, and self-esteem. Parents looking for ways to assist their children grow each socially and emotionally will find that joining a basketball league provides far more than just time on the court.</text:p>
      <text:p text:style-name="Text_20_body">Creating Skills Through Observe</text:p>
      <text:p text:style-name="Text_20_body">One of many predominant reasons basketball boosts confidence in kids is the steady improvement they see in themselves through practice. From learning to dribble without looking at the ball to efficiently making a soar shot, each skill mastered turns into a milestone. Kids quickly realize that effort pays off, teaching them the worth of persistence and patience. The sense of achievement from progressing in a sport directly interprets into larger confidence each on and off the court.</text:p>
      <text:p text:style-name="Text_20_body">Positive Reinforcement from Coaches</text:p>
      <text:p text:style-name="Text_20_body">Coaches in <text:a xlink:type="simple" xlink:href="https://grupooficinaderestauro.com.br/a-escultura-sacra-do-mestre-piranga-primitivismo-barroco-nas-minas-do-ouro/" text:style-name="Internet_20_link" text:visited-style-name="Visited_20_Internet_20_Link">Youth basketball leagues flagstaff</text:a> basketball leagues play a crucial function in motivating children. Their encouragement, constructive feedback, and recognition of effort foster a supportive environment where kids really feel valued. When a coach acknowledges improvement, even in small steps, children acquire assurance in their abilities. This positive reinforcement helps them build a healthy self-image and encourages them to keep striving toward their goals.</text:p>
      <text:p text:style-name="Text_20_body">Learning to Overcome Challenges</text:p>
      <text:p text:style-name="Text_20_body">Basketball is a game of ups and downs—generally a child will have an excellent performance, and different occasions they may struggle. Experiencing both success and setbacks teaches kids resilience. Instead of fearing mistakes, they study that challenges are part of growth. Overcoming a missed shot or bouncing back after a troublesome game builds emotional power, which will increase confidence in dealing with on a regular basis obstacles as well.</text:p>
      <text:p text:style-name="Text_20_body">Teamwork and Social Connection</text:p>
      <text:p text:style-name="Text_20_body">One other highly effective way youth basketball leagues build confidence is through teamwork. Children discover ways to communicate with friends, share responsibilities, and celebrate victories together. Being part of a team gives them a sense of belonging and purpose, boosting their social confidence. Friendships formed in these leagues also improve social skills, helping kids turn into more comfortable in group settings at school and beyond.</text:p>
      <text:p text:style-name="Text_20_body">Healthy Competition and Sportsmanship</text:p>
      <text:p text:style-name="Text_20_body">Competition will be intimidating, but when guided properly, it becomes a positive force for growth. Basketball leagues educate children easy methods to compete fairly, respect their opponents, and handle each victory and defeat gracefully. Growing good sportsmanship instills pride in character and self-control, each of which strengthen confidence. Kids be taught that their worth shouldn't be tied solely to winning, but in addition to the trouble and attitude they bring to the game.</text:p>
      <text:p text:style-name="Text_20_body">Setting and Achieving Goals</text:p>
      <text:p text:style-name="Text_20_body">Whether or not it’s aiming to score more points in a game or improving free-throw accuracy, basketball naturally encourages goal setting. Kids discover ways to break down big ambitions into smaller, achievable steps. Every time they reach a goal, they build confidence in their ability to work toward something and succeed. This lesson carries over into academics, personal hobbies, and future challenges in life.</text:p>
      <text:p text:style-name="Text_20_body">Physical Fitness and Body Confidence</text:p>
      <text:p text:style-name="Text_20_body">Participation in basketball leagues also enhances physical fitness. Improved power, coordination, and endurance make kids feel more capable in their bodies. This physical confidence is particularly necessary during the formative years, when children are growing their sense of self-image. Feeling fit and energetic empowers them to approach other activities with enthusiasm and self-assurance.</text:p>
      <text:p text:style-name="Text_20_body">Building Leadership Skills</text:p>
      <text:p text:style-name="Text_20_body">As children grow in the sport, they usually take on more responsibility, whether it’s leading warm-ups, motivating teammates, or showing younger players find out how to improve. These leadership opportunities train accountability and determination-making. Taking on such roles fosters a sense of pride and confidence that extends past basketball into school and personal life.</text:p>
      <text:p text:style-name="Text_20_body">A Lifelong Source of Confidence</text:p>
      <text:p text:style-name="Text_20_body">The benefits of youth basketball leagues last well past childhood. The discipline, teamwork, and self-perception developed on the court continue to serve kids as they grow into adulthood. By instilling confidence early, basketball offers children the tools they should approach challenges with braveness and optimism throughout their liv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how_youth_basketball_leagues_build_confidence_in_kids</dc:title>
  </office:meta>
</office:document-meta>
</file>