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ttps:g_osb_as.f_https:t_ouve_-ouve_t"/>(Image: <text:a xlink:type="simple" xlink:href="http://www.funeraillesjacquemin.be/files/uploads/2018/11/Fernand-PARIS.pdf" text:style-name="Internet_20_link" text:visited-style-name="Visited_20_Internet_20_Link">http://www.funeraillesjacquemin.be/files/uploads/2018/11/Fernand-PARIS.pdf</text:a>)<text:a xlink:type="simple" xlink:href="https://trouver-ouvert.fr/paris/grosbras-debarras-3046750" text:style-name="Internet_20_link" text:visited-style-name="Visited_20_Internet_20_Link">https://trouver-ouvert.fr/paris/grosbras-debarras-3046750</text:a>
Nom : Grosbras débarras 
Adresse : 16 Rue Fernand Labori, 75018 Paris
tel :  01 84 21 05 42
siteweb : <text:a xlink:type="simple" xlink:href="https://grosbras.fr" text:style-name="Internet_20_link" text:visited-style-name="Visited_20_Internet_20_Link">https://grosbras.fr</text:a>
<text:a xlink:type="simple" xlink:href="https://trouver-ouvert.fr/paris/grosbras-debarras-3046750" text:style-name="Internet_20_link" text:visited-style-name="Visited_20_Internet_20_Link">https://trouver-ouvert.fr/paris/grosbras-debarras-3046750</text:a></text:p>
      <text:p text:style-name="Text_20_body">If you have any issues with regards to where by and how to use <text:a xlink:type="simple" xlink:href="https://trouver-ouvert.fr/paris/grosbras-debarras-3046750" text:style-name="Internet_20_link" text:visited-style-name="Visited_20_Internet_20_Link">75018 Paris 01 84 21 05 42</text:a>, you can get in touch with us at our own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tps:g_osb_as.f_https:t_ouve_-ouve_t</dc:title>
  </office:meta>
</office:document-meta>
</file>