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ttps:g_osb_as.f_https:www.acompio"/>(Image: <text:a xlink:type="simple" xlink:href="https://cloudfront-eu-central-1.images.arcpublishing.com/leparisien/H5F7E7VUA5CPBHQBGDWX3E4VPA.png" text:style-name="Internet_20_link" text:visited-style-name="Visited_20_Internet_20_Link">https://cloudfront-eu-central-1.images.arcpublishing.com/leparisien/H5F7E7VUA5CPBHQBGDWX3E4VPA.png</text:a>)<text:a xlink:type="simple" xlink:href="https://www.acompio.fr/GROSBRAS-DEBARRAS-39734435.html" text:style-name="Internet_20_link" text:visited-style-name="Visited_20_Internet_20_Link">https://www.acompio.fr/GROSBRAS-DEBARRAS-39734435.html</text:a>
Nom : Grosbras débarras 
Adresse : 16 Rue Fernand  If you adored this information and you would certainly such as to get more information pertaining to <text:a xlink:type="simple" xlink:href="https://www.acompio.fr/GROSBRAS-DEBARRAS-39734435.html" text:style-name="Internet_20_link" text:visited-style-name="Visited_20_Internet_20_Link">Grosbras débarras 16 Rue Fernand Labori</text:a> kindly browse through our website. Labori, 75018 Paris
tel :  01 84 21 05 42
siteweb : <text:a xlink:type="simple" xlink:href="https://grosbras.fr" text:style-name="Internet_20_link" text:visited-style-name="Visited_20_Internet_20_Link">https://grosbras.fr</text:a>
<text:a xlink:type="simple" xlink:href="https://www.acompio.fr/GROSBRAS-DEBARRAS-39734435.html" text:style-name="Internet_20_link" text:visited-style-name="Visited_20_Internet_20_Link">https://www.acompio.fr/GROSBRAS-DEBARRAS-39734435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ttps:g_osb_as.f_https:www.acompio</dc:title>
  </office:meta>
</office:document-meta>
</file>