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ylex-locale.fr/entreprises/grosbras-debarras-14859213.html" text:style-name="Internet_20_link" text:visited-style-name="Visited_20_Internet_20_Link">https://www.cylex-locale.fr/entreprises/grosbras-debarras-14859213.html</text:a><text:bookmark text:name="https:g_osb_as.f_https:www.cylex-locale"/>
Nom : Grosbras débarras 
Adresse : 16 Rue Fernand Labori, 75018 Paris
tel :  01 84 21 05 42
siteweb : <text:a xlink:type="simple" xlink:href="https://grosbras.fr" text:style-name="Internet_20_link" text:visited-style-name="Visited_20_Internet_20_Link">https://grosbras.fr</text:a>
<text:a xlink:type="simple" xlink:href="https://www.cylex-locale.fr/entreprises/grosbras-debarras-14859213.html" text:style-name="Internet_20_link" text:visited-style-name="Visited_20_Internet_20_Link">https://www.cylex-locale.fr/entreprises/grosbras-debarras-14859213.html</text:a></text:p>
      <text:p text:style-name="Text_20_body">(Image: <text:a xlink:type="simple" xlink:href="https://www.petitsfreresdespauvres.fr/wp-content/uploads/2024/01/1750322561993-cda23967-53f0-41de-963f-8118044b7912_1.jpg" text:style-name="Internet_20_link" text:visited-style-name="Visited_20_Internet_20_Link">https://www.petitsfreresdespauvres.fr/wp-content/uploads/2024/01/1750322561993-cda23967-53f0-41de-963f-8118044b7912_1.jpg</text:a>)In case you have virtually any queries about where and how you can employ <text:a xlink:type="simple" xlink:href="https://www.cylex-locale.fr/entreprises/grosbras-debarras-14859213.html" text:style-name="Internet_20_link" text:visited-style-name="Visited_20_Internet_20_Link">Grosbras débarras 16 Rue Fernand Labori</text:a>, you'll be able to e-mail us on the web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ttps:g_osb_as.f_https:www.cylex-locale</dc:title>
  </office:meta>
</office:document-meta>
</file>